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avid CLM" svg:font-family="'David CLM'" style:font-adornments="Regular" style:font-pitch="variable"/>
    <style:font-face style:name="David Libre" svg:font-family="'David Libr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text-properties officeooo:rsid="002a1f09" officeooo:paragraph-rsid="002a1f09"/>
    </style:style>
    <style:style style:name="P2" style:family="paragraph" style:parent-style-name="Footnote">
      <style:text-properties officeooo:rsid="002a1f09" officeooo:paragraph-rsid="002b7d67"/>
    </style:style>
    <style:style style:name="P3" style:family="paragraph" style:parent-style-name="Footnote">
      <style:text-properties officeooo:rsid="002a1f09" officeooo:paragraph-rsid="002c753c"/>
    </style:style>
    <style:style style:name="P4" style:family="paragraph" style:parent-style-name="Footnote">
      <style:text-properties officeooo:rsid="002a1f09" officeooo:paragraph-rsid="002dc5da"/>
    </style:style>
    <style:style style:name="P5" style:family="paragraph" style:parent-style-name="Footnote">
      <style:text-properties officeooo:rsid="002fae1b" officeooo:paragraph-rsid="002fae1b"/>
    </style:style>
    <style:style style:name="P6" style:family="paragraph" style:parent-style-name="Footnote">
      <style:text-properties officeooo:rsid="00327ea2" officeooo:paragraph-rsid="00327ea2"/>
    </style:style>
    <style:style style:name="P7" style:family="paragraph" style:parent-style-name="Philosophy">
      <style:paragraph-properties style:writing-mode="rl-tb"/>
      <style:text-properties officeooo:rsid="000ec4c3" officeooo:paragraph-rsid="000ec4c3"/>
    </style:style>
    <style:style style:name="P8" style:family="paragraph" style:parent-style-name="Philosophy">
      <style:paragraph-properties style:writing-mode="rl-tb"/>
      <style:text-properties officeooo:rsid="000ec4c3" officeooo:paragraph-rsid="002c0042"/>
    </style:style>
    <style:style style:name="P9" style:family="paragraph" style:parent-style-name="Philosophy">
      <style:paragraph-properties style:writing-mode="rl-tb"/>
      <style:text-properties officeooo:rsid="0010f1b5" officeooo:paragraph-rsid="0010f1b5"/>
    </style:style>
    <style:style style:name="P10" style:family="paragraph" style:parent-style-name="Philosophy">
      <style:paragraph-properties style:writing-mode="rl-tb"/>
      <style:text-properties officeooo:rsid="0010f1b5" officeooo:paragraph-rsid="0019c27b"/>
    </style:style>
    <style:style style:name="P11" style:family="paragraph" style:parent-style-name="Philosophy">
      <style:paragraph-properties style:writing-mode="rl-tb"/>
      <style:text-properties officeooo:rsid="0014cd50" officeooo:paragraph-rsid="00165d8b"/>
    </style:style>
    <style:style style:name="P12" style:family="paragraph" style:parent-style-name="Philosophy">
      <style:paragraph-properties style:writing-mode="rl-tb"/>
      <style:text-properties officeooo:rsid="0014cd50" officeooo:paragraph-rsid="0020d46f"/>
    </style:style>
    <style:style style:name="P13" style:family="paragraph" style:parent-style-name="Philosophy">
      <style:paragraph-properties style:writing-mode="rl-tb"/>
      <style:text-properties officeooo:rsid="0014cd50" officeooo:paragraph-rsid="0021d43a"/>
    </style:style>
    <style:style style:name="P14" style:family="paragraph" style:parent-style-name="Philosophy">
      <style:paragraph-properties style:writing-mode="rl-tb"/>
      <style:text-properties officeooo:rsid="0021d43a" officeooo:paragraph-rsid="0021d43a"/>
    </style:style>
    <style:style style:name="P15" style:family="paragraph" style:parent-style-name="Philosophy">
      <style:paragraph-properties style:writing-mode="rl-tb"/>
      <style:text-properties officeooo:rsid="002775a7" officeooo:paragraph-rsid="002775a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07ab5" style:font-style-asian="normal" style:font-style-complex="normal"/>
    </style:style>
    <style:style style:name="T4" style:family="text">
      <style:text-properties fo:font-style="normal" officeooo:rsid="0010f1b5" style:font-style-asian="normal" style:font-style-complex="normal"/>
    </style:style>
    <style:style style:name="T5" style:family="text">
      <style:text-properties fo:font-style="normal" officeooo:rsid="0012db08" style:font-style-asian="normal" style:font-style-complex="normal"/>
    </style:style>
    <style:style style:name="T6" style:family="text">
      <style:text-properties fo:font-style="normal" officeooo:rsid="001480ff" style:font-style-asian="normal" style:font-style-complex="normal"/>
    </style:style>
    <style:style style:name="T7" style:family="text">
      <style:text-properties fo:font-style="normal" officeooo:rsid="0014cd50" style:font-style-asian="normal" style:font-style-complex="normal"/>
    </style:style>
    <style:style style:name="T8" style:family="text">
      <style:text-properties fo:font-style="normal" officeooo:rsid="00165d8b" style:font-style-asian="normal" style:font-style-complex="normal"/>
    </style:style>
    <style:style style:name="T9" style:family="text">
      <style:text-properties fo:font-style="normal" officeooo:rsid="00192bba" style:font-style-asian="normal" style:font-style-complex="normal"/>
    </style:style>
    <style:style style:name="T10" style:family="text">
      <style:text-properties fo:font-style="normal" officeooo:rsid="0019c27b" style:font-style-asian="normal" style:font-style-complex="normal"/>
    </style:style>
    <style:style style:name="T11" style:family="text">
      <style:text-properties fo:font-style="normal" officeooo:rsid="001ef910" style:font-style-asian="normal" style:font-style-complex="normal"/>
    </style:style>
    <style:style style:name="T12" style:family="text">
      <style:text-properties fo:font-style="normal" officeooo:rsid="0020d46f" style:font-style-asian="normal" style:font-style-complex="normal"/>
    </style:style>
    <style:style style:name="T13" style:family="text">
      <style:text-properties fo:font-style="normal" officeooo:rsid="0021d43a" style:font-style-asian="normal" style:font-style-complex="normal"/>
    </style:style>
    <style:style style:name="T14" style:family="text">
      <style:text-properties fo:font-style="normal" officeooo:rsid="0022d8bf" style:font-style-asian="normal" style:font-style-complex="normal"/>
    </style:style>
    <style:style style:name="T15" style:family="text">
      <style:text-properties fo:font-style="normal" officeooo:rsid="002438a5" style:font-style-asian="normal" style:font-style-complex="normal"/>
    </style:style>
    <style:style style:name="T16" style:family="text">
      <style:text-properties fo:font-style="normal" officeooo:rsid="00259683" style:font-style-asian="normal" style:font-style-complex="normal"/>
    </style:style>
    <style:style style:name="T17" style:family="text">
      <style:text-properties fo:font-style="normal" officeooo:rsid="002775a7" style:font-style-asian="normal" style:font-style-complex="normal"/>
    </style:style>
    <style:style style:name="T18" style:family="text">
      <style:text-properties fo:font-style="normal" officeooo:rsid="00288e74" style:font-style-asian="normal" style:font-style-complex="normal"/>
    </style:style>
    <style:style style:name="T19" style:family="text">
      <style:text-properties fo:font-style="normal" officeooo:rsid="002a1f09" style:font-style-asian="normal" style:font-style-complex="normal"/>
    </style:style>
    <style:style style:name="T20" style:family="text">
      <style:text-properties fo:font-style="normal" officeooo:rsid="002b8d25" style:font-style-asian="normal" style:font-style-complex="normal"/>
    </style:style>
    <style:style style:name="T21" style:family="text">
      <style:text-properties fo:font-style="normal" officeooo:rsid="00302683" style:font-style-asian="normal" style:font-style-complex="normal"/>
    </style:style>
    <style:style style:name="T22" style:family="text">
      <style:text-properties fo:font-style="normal" officeooo:rsid="0030ca8e" style:font-style-asian="normal" style:font-style-complex="normal"/>
    </style:style>
    <style:style style:name="T23" style:family="text">
      <style:text-properties fo:font-style="normal" officeooo:rsid="003237c4" style:font-style-asian="normal" style:font-style-complex="normal"/>
    </style:style>
    <style:style style:name="T24" style:family="text">
      <style:text-properties officeooo:rsid="002b7d67"/>
    </style:style>
    <style:style style:name="T25" style:family="text">
      <style:text-properties officeooo:rsid="002c753c"/>
    </style:style>
    <style:style style:name="T26" style:family="text">
      <style:text-properties officeooo:rsid="002dc5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האדם הוא יצור פוליטי, שתכליתו באשר הוא אדם היא אושרם של הרבים. כך טוען אריסטו במהלכו הפילוסופי האדיר, המשתרע על פני ה<text:span text:style-name="T1">מטאפיזיקה</text:span><text:span text:style-name="T2">, ה</text:span><text:span text:style-name="T1">פיזיקה</text:span><text:span text:style-name="T2">, ולבסוף – ה</text:span><text:span text:style-name="T1">אתיקה הניקומאכית</text:span><text:span text:style-name="T2">. בבקשו לדעת מהם החיים הטובים, אריסטו מתמודד עם שאלה זו שלב אחר שלב – מה זה להיות? מה זה להיות אדם? ולבסוף – מה זה להיות אדם טוב? בחיבור זה, אבקש לתמצת חקירה זו, שלב אחר שלב.</text:span></text:p>
      <text:p text:style-name="P7"><text:span text:style-name="T2"/></text:p>
      <text:p text:style-name="P8"><text:span text:style-name="T2">החקירה האריסטותלית מתחילה בשאלה הפילוסופית הקשה ביותר: מה זה להיות? ב</text:span><text:span text:style-name="T1">מטאפיזיקה</text:span><text:span text:style-name="T2">, קובע לבסוף אריסטו שלהיות משמע להיות מסוים ועצמאי</text:span><text:span text:style-name="T2"><text:note text:id="ftn0" text:note-class="footnote"><text:note-citation>1</text:note-citation><text:note-body><text:p text:style-name="P1">Metaphysics Gamma, p.61, para. 1006B20-30</text:p></text:note-body></text:note></text:span><text:span text:style-name="T2">. כל דבר באשר הוא נושא תכונות מסוימות במהותו – ה'מה שהדבר צריך להמשיך ולהיות על מנת להיות אותו הדבר בכלל</text:span><text:span text:style-name="T2"><text:note text:id="ftn1" text:note-class="footnote"><text:note-citation>2</text:note-citation><text:note-body><text:p text:style-name="P1">Metaphysics Zeta, p.119, para 1029a</text:p></text:note-body></text:note></text:span><text:span text:style-name="T2">'. </text:span><text:span text:style-name="T3">רעיון מורכב זה הוא העצם (Ousia) האריסטותלי: המהות הראשונית ביותר, המסוימת, הייחודית, והעצמאית של כל דבר באשר הוא. בבקשנו לדעת מהו אדם, למשל, אין די לומר שהאדם הוא 'מהלך על שניים'; הגם שהגדרה זו נכונה על פניה, היא אינה קולעת למהות של האדם באשר הוא אדם. תכונות שכאלו, שאינן חלק ממהותו של העצם, מגדיר אריסטו כחולפות – מקריות בלב</text:span><text:span text:style-name="T20">ד:</text:span><text:span text:style-name="T3"> בין שהוא חיוור ובין שלא, בין שהוא יושב או עומד, </text:span><text:span text:style-name="T4">האדם נותר אדם – האנושיות שבו שורדת שינויים חולפים דוגמת אלו. אותה האנושיות – קיום המהות של האדם באשר הוא אדם, זו שהופכת אותו למה שהוא, אשר בלעדיה יחדל האדם מלהיות – היא העצם, והיא הדבר אותו מבקש אריסטו בחקירתו</text:span><text:span text:style-name="T3"><text:note text:id="ftn2" text:note-class="footnote"><text:note-citation>3</text:note-citation><text:note-body><text:p text:style-name="P2">Metaphysics Gamma, p<text:span text:style-name="T24">p</text:span>. <text:span text:style-name="T24">62-3, para. </text:span>1007a30</text:p></text:note-body></text:note></text:span><text:span text:style-name="T4">. מהו, איפוא, העצם? מהו אותו ה'מה שמשהו צריך להיות על מנת להמשיך ולהיות בכלל'?</text:span></text:p>
      <text:p text:style-name="P7"><text:span text:style-name="T4"/></text:p>
      <text:p text:style-name="P9"><text:span text:style-name="T2">תחילה, בוחן אריסטו את עמדתה של הדעה הרווחת – החומר. בהיעדר גוף, </text:span><text:span text:style-name="T19">למשל,</text:span><text:span text:style-name="T2"> בודאי שהאדם חודל מלהתקיים; אלא שאריסטו סבור, כשם שסבר אפלטון לפניו</text:span><text:span text:style-name="T2"><text:note text:id="ftn4" text:note-class="footnote"><text:note-citation>4</text:note-citation><text:note-body><text:p text:style-name="P3">Metaphysics Zeta, p.119, para 1029a<text:span text:style-name="T25">10</text:span></text:p></text:note-body></text:note></text:span><text:span text:style-name="T2">, שאין די בחומר לקלוע למהותו של העצם באשר הוא. החומר, אומר אריסטו, אינו מסוים; </text:span><text:span text:style-name="T5">המאפיינים החומריים הם מקריים - כשם שהם מרכיבים דבר אחד, ביכולתם להרכיב דבר אחר</text:span><text:span text:style-name="T5"><text:note text:id="ftn3" text:note-class="footnote"><text:note-citation>5</text:note-citation><text:note-body><text:p text:style-name="P4">Metaphysics Zeta, p.119, para 1029a<text:span text:style-name="T26">10-20</text:span></text:p></text:note-body></text:note></text:span><text:span text:style-name="T5">. העצם, איפוא, הוא לא החומר, אלא מה שאותו החומר </text:span><text:span text:style-name="T9">מממש</text:span><text:span text:style-name="T5">: למעשה, אומר אריסטו, כשאנו מזהים דבר מה ככזה בכך שאנו נוקבים בשמו, </text:span><text:span text:style-name="T7">איננו מזהים את החומר, את הדבר שאותו החומר </text:span><text:span text:style-name="T21">תוחם – מה שהוא</text:span><text:span text:style-name="T7"> </text:span><text:span text:style-name="T21">יכול להיות: </text:span><text:span text:style-name="T23">הצורה</text:span><text:span text:style-name="T7"><text:note text:id="ftn5" text:note-class="footnote"><text:note-citation>6</text:note-citation><text:note-body><text:p text:style-name="P5">Physics, p.50, para. 193a30</text:p></text:note-body></text:note></text:span><text:span text:style-name="T7">.</text:span><text:span text:style-name="T6"> </text:span><text:span text:style-name="T9">החומר אינו אלא המצע הראשוני אשר טומן בחובו את האפשרות (Dynamis) ל</text:span><text:span text:style-name="T10">התממש ל</text:span><text:span text:style-name="T22">אותו ה</text:span><text:span text:style-name="T10">דבר שאנו מזהים</text:span><text:span text:style-name="T9">. </text:span></text:p>
      <text:p text:style-name="P9"><text:span text:style-name="T9"/></text:p>
      <text:p text:style-name="P10"><text:span text:style-name="T23">הצורה היא</text:span><text:span text:style-name="T5"> האופן שבו אותו הדבר </text:span><text:span text:style-name="T10">יכול</text:span><text:span text:style-name="T5"> </text:span><text:span text:style-name="T10">ל</text:span><text:span text:style-name="T5">פע</text:span><text:span text:style-name="T10">ו</text:span><text:span text:style-name="T5">ל ו</text:span><text:span text:style-name="T10">להת</text:span><text:span text:style-name="T5">פתח; התנועות והשינויים שהוא </text:span><text:span text:style-name="T10">יכול לעבור</text:span><text:span text:style-name="T5"> </text:span><text:span text:style-name="T6">ב</text:span><text:span text:style-name="T5">היותו מה שהוא; </text:span><text:span text:style-name="T6">וה'לשם-מה' אליו הוא שואף.</text:span><text:span text:style-name="T8"> </text:span><text:span text:style-name="T10">בניגוד לחומר, הצורה היא מסוימת: היא חלק בלתי נפרד מהמהות של כל דבר באשר הוא. בעוד שחומר הוא המצע הנושא בתוכות את הפוטנציאל של דבר להתממש, הצורה היא האופן שבו הוא יכול להתממש – והיא זו שקובעת את זהותו</text:span><text:span text:style-name="T10"><text:note text:id="ftn6" text:note-class="footnote"><text:note-citation>7</text:note-citation><text:note-body><text:p text:style-name="P6">Physics, p.51, para. 193b-193b10</text:p></text:note-body></text:note></text:span><text:span text:style-name="T10">.</text:span></text:p>
      <text:p text:style-name="P11"><text:span text:style-name="T8"/></text:p>
      <text:p text:style-name="P12"><text:soft-page-break/><text:span text:style-name="T8"><text:tab/></text:span><text:span text:style-name="T11">העצם, איפוא, הוא התרכובת בין החומר לצורה</text:span><text:span text:style-name="T11"><text:note text:id="ftn7" text:note-class="footnote"><text:note-citation>8</text:note-citation><text:note-body><text:p text:style-name="Footnote"/></text:note-body></text:note></text:span><text:span text:style-name="T11">: החומר לבדו אינו מסוים, ולכן אינו יכול לעמוד בפני עצמו; הצורה, מנגד, היא מסוימת ועצמאית, איך אינה יכולה להתקיים בהיעדר חומר שביכולתו לממש אותה. </text:span><text:span text:style-name="T12">כאשר מדובר בעצמים דוממים, הגדרה זו מספקת. אך כשמדובר על בעלי חיים וצמחים, </text:span><text:span text:style-name="T11">גם באלו אין די; נוכחותו של חומר בעל דינאמיס, יחד עם הצורה הקובעת כיצד יתממש אותו הדינאמיס, אינה מבטיחה שמימוש שכזה אכן יתרחש. </text:span></text:p>
      <text:p text:style-name="P13"><text:span text:style-name="T12"><text:s/>עצמים דוגמת גלימה או מיטה מורכבים מצורה כלשהי – אופן כלשהו שבו הם יכולים להתממש: מיטה, למשל, יכולה להיות ארוכה או קצרה, ליחיד או לשניים, בגובה הקרקע או בשתי קומות. אילו נממש אופן כזה באמצעות החומר – בין שעץ, מתכת או משהו אחר – ניוותר עם מיטה. </text:span><text:span text:style-name="T13">אך שמדובר בעצמים מן החי או מן הצומח, דוגמת עץ אלון, נוכחותו של חומר בעל פוטנציאל להתממש – כמו בלוט האלון – יחד עם צורה שבה הוא יכול להתממש – כמו עץ אלון אדיר מימדים – אינה מספקת לכינונו של העצם. עץ האלון הוא לא בלוט שיכול לצמוח – הוא בלוט שצמח זה מכבר. בניגוד לעצמים המלאכותיים, איש אינו יכול לעצב עץ אלון מן הבלוט בכוח, או לקבוע לאיזה מן עץ ייצמח. העצמים הטבעיים </text:span><text:span text:style-name="T14">נושאים מהות נוספת – הם חותרים בדחף פנימי למימוש התכלית (Telos) שלהם</text:span><text:span text:style-name="T13">.</text:span></text:p>
      <text:p text:style-name="P13"><text:span text:style-name="T13"/></text:p>
      <text:p text:style-name="P14"><text:span text:style-name="T14">צורתם של העצמים הטבעיים טומנת בחובה מי</text:span><text:span text:style-name="T15">מוש מושלם כלשהו – הגשמת ה'לשם מה' </text:span><text:span text:style-name="T16">שלהם</text:span><text:span text:style-name="T15">. מימוש מלא זה הוא התכלית של הישיים הטבעיים, ואלו חותרים לעברו בדחף פנימי כחלק ממהותם, </text:span><text:span text:style-name="T17">מכוח עצמם בלבד</text:span><text:span text:style-name="T15">. דחף זה הוא האנרגיה (Energia) – האופן שבו העצמים משתנים ופועלים לעבר מימוש התכלית. האנרגיה היא פועלם המתמשך של העצמים הטבעיים, על מנת להישאר הם עצמם – וככזו היא חלק בלתי נפרד מהמהות שלהם.</text:span></text:p>
      <text:p text:style-name="P7"><text:span text:style-name="T4"/></text:p>
      <text:p text:style-name="P15"><text:span text:style-name="T4">ה</text:span><text:span text:style-name="T2">תכלית והחתירה לעברה בכוח האנרגיה היא המבחינה בין הישיים הטבעיים למלאכותיים. מיטה העשויה מעץ אינה אלא חומר המעוצב בכוח מכני חיצוני בצורה מסוימת. החומר הוא מקרי לה – היא יכלה להיות מעוצבת מעץ, או מאבן, או מכל חומר אחר. הפוטנציאל שלה להתממש, הצורה שלה, והתכלית שלה נקבעו שרירותית וחיצונית לה – באופן מסוים, הם מקריים אף הם. למעשה, הישיים המלאכותיים ישנם רק בחסדיהם של כוחות חיצוניים – אילו איש אינו היה קובע מה היא מיטה, מה תכליתה, ומעצב אחת כזו מחומר – 'מיטה' פשוט לא הייתה.</text:span></text:p>
      <text:p text:style-name="P15"><text:span text:style-name="T2"/></text:p>
      <text:p text:style-name="P15"><text:span text:style-name="T2">מנגד, העץ ממנו עשויה המיטה אינו נקבע בחסדיהם של כוחות חיצוניים, אלא בדחף פנימי מולד במהותו. כל עוד הוא עץ, מתוקף היותו עץ, הוא יפזר את זרעיו; אלו יכו שורשים, וייצמחו מכוח עצמם; הם יעשו זאת עד אשר יהיו, אף הם, לעצים במלוא המובן – עם צמרת אדירה ומלבלבת. </text:span><text:span text:style-name="T18">האופן שבו תהליך זה ייתרחש, והמצב אשר אליו יישאף להגיע, הם צורתו של העץ, בלתי נפרדת ממהותו: התהליך כולו הוא מה שהעץ צריך לעשות על מנת להמשיך ולהיות עץ בכלל. מרגע שהוא ייפסק – העץ יחדל מלהיות. תהליך זה בשלמותו הוא הטבע של העץ – מימוש הצורה שלו. החומר, הפוטנציאל שלו להתממש, הצורה, התכלית שקובעת הצורה, ומימושה הפעיל בדחף האנרגיה כולם מתהווים לכדי הטבע, והתהליך כולו – על פי הטבע.</text:span></text:p>
      <text:p text:style-name="P7"><text:soft-page-break/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avid CLM" svg:font-family="'David CLM'" style:font-adornments="Regular" style:font-pitch="variable"/>
    <style:font-face style:name="David Libre" svg:font-family="'David Libr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אקדמי" style:family="paragraph" style:parent-style-name="Standard">
      <style:paragraph-properties fo:margin-left="0in" fo:margin-right="0in" fo:margin-top="0in" fo:margin-bottom="0in" style:contextual-spacing="true" fo:line-height="200%" fo:text-indent="0.2in" style:auto-text-indent="false" style:writing-mode="rl-tb">
        <style:tab-stops/>
      </style:paragraph-properties>
      <style:text-properties style:font-name="Times New Roman" fo:font-family="'Times New Roman'" style:font-family-generic="roman" style:font-pitch="variable" fo:font-size="12pt" style:text-underline-style="none" style:font-size-asian="12pt" style:font-name-complex="David Libre" style:font-family-complex="'David Libre'" style:font-family-generic-complex="system" style:font-pitch-complex="variable" style:font-size-complex="12pt"/>
    </style:style>
    <style:style style:name="Philosophy" style:family="paragraph" style:parent-style-name="אקדמי" style:master-page-name="">
      <style:paragraph-properties fo:line-height="150%" fo:text-align="justify" style:justify-single-word="false" style:page-number="auto" style:writing-mode="page"/>
      <style:text-properties style:font-name-complex="David CLM" style:font-family-complex="'David CLM'" style:font-style-name-complex="Regular" style:font-pitch-complex="variable" style:font-weight-complex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8T09:49:24.711050912</meta:creation-date>
    <dc:date>2023-07-28T17:23:47.043052739</dc:date>
    <meta:editing-duration>PT3H3M31S</meta:editing-duration>
    <meta:editing-cycles>24</meta:editing-cycles>
    <meta:generator>LibreOffice/7.3.7.2$Linux_X86_64 LibreOffice_project/30$Build-2</meta:generator>
    <meta:document-statistic meta:table-count="0" meta:image-count="0" meta:object-count="0" meta:page-count="3" meta:paragraph-count="16" meta:word-count="865" meta:character-count="4935" meta:non-whitespace-character-count="4051"/>
  </office:meta>
</office:document-meta>
</file>