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text-properties fo:font-variant="normal" fo:text-transform="none" fo:color="#202122" loext:opacity="100%" fo:letter-spacing="normal" officeooo:rsid="003430d5" officeooo:paragraph-rsid="0035f18a"/>
    </style:style>
    <style:style style:name="P2" style:family="paragraph" style:parent-style-name="Standard">
      <style:text-properties fo:font-variant="normal" fo:text-transform="none" fo:color="#202122" loext:opacity="100%" fo:letter-spacing="normal" officeooo:rsid="00332eab" officeooo:paragraph-rsid="00371787"/>
    </style:style>
    <style:style style:name="P3" style:family="paragraph" style:parent-style-name="Standard">
      <style:text-properties fo:font-variant="normal" fo:text-transform="none" fo:color="#202122" loext:opacity="100%" fo:letter-spacing="normal" officeooo:rsid="00332eab" officeooo:paragraph-rsid="00372a01"/>
    </style:style>
    <style:style style:name="P4" style:family="paragraph" style:parent-style-name="Standard">
      <style:text-properties fo:font-variant="normal" fo:text-transform="none" fo:color="#202122" loext:opacity="100%" fo:letter-spacing="normal" officeooo:rsid="00332eab" officeooo:paragraph-rsid="00378f13"/>
    </style:style>
    <style:style style:name="P5" style:family="paragraph" style:parent-style-name="Standard">
      <style:text-properties fo:font-variant="normal" fo:text-transform="none" fo:color="#202122" loext:opacity="100%" fo:letter-spacing="normal" officeooo:rsid="00332eab" officeooo:paragraph-rsid="0037e974"/>
    </style:style>
    <style:style style:name="P6" style:family="paragraph" style:parent-style-name="Standard">
      <style:text-properties fo:font-variant="normal" fo:text-transform="none" fo:color="#202122" loext:opacity="100%" fo:letter-spacing="normal" officeooo:rsid="00332eab" officeooo:paragraph-rsid="0038151f"/>
    </style:style>
    <style:style style:name="P7" style:family="paragraph" style:parent-style-name="Standard">
      <style:text-properties fo:font-variant="normal" fo:text-transform="none" fo:color="#202122" loext:opacity="100%" fo:letter-spacing="normal" officeooo:rsid="00332eab" officeooo:paragraph-rsid="003995b4"/>
    </style:style>
    <style:style style:name="P8" style:family="paragraph" style:parent-style-name="Standard">
      <style:text-properties fo:font-variant="normal" fo:text-transform="none" fo:color="#202122" loext:opacity="100%" fo:letter-spacing="normal" officeooo:rsid="00332eab" officeooo:paragraph-rsid="003c8280"/>
    </style:style>
    <style:style style:name="P9" style:family="paragraph" style:parent-style-name="Standard">
      <style:text-properties fo:font-variant="normal" fo:text-transform="none" fo:color="#202122" loext:opacity="100%" fo:letter-spacing="normal" officeooo:rsid="00332eab" officeooo:paragraph-rsid="003df86c"/>
    </style:style>
    <style:style style:name="P10" style:family="paragraph" style:parent-style-name="Standard">
      <style:text-properties fo:font-variant="normal" fo:text-transform="none" fo:color="#202122" loext:opacity="100%" fo:letter-spacing="normal" officeooo:rsid="00332eab" officeooo:paragraph-rsid="003e9e5e"/>
    </style:style>
    <style:style style:name="P11" style:family="paragraph" style:parent-style-name="Standard">
      <style:text-properties fo:font-variant="normal" fo:text-transform="none" fo:color="#202122" loext:opacity="100%" fo:letter-spacing="normal" officeooo:rsid="00332eab" officeooo:paragraph-rsid="003f7285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style:writing-mode="lr-tb"/>
      <style:text-properties officeooo:paragraph-rsid="0035f18a"/>
    </style:style>
    <style:style style:name="T1" style:family="text">
      <style:text-properties fo:font-weight="normal" officeooo:rsid="00332eab" style:font-weight-asian="normal" style:font-weight-complex="normal"/>
    </style:style>
    <style:style style:name="T2" style:family="text">
      <style:text-properties style:font-name="serif"/>
    </style:style>
    <style:style style:name="T3" style:family="text">
      <style:text-properties style:font-name="serif" fo:font-weight="normal" officeooo:rsid="00332eab" style:font-weight-asian="normal" style:font-weight-complex="normal"/>
    </style:style>
    <style:style style:name="T4" style:family="text">
      <style:text-properties style:font-name="serif" fo:font-weight="normal" officeooo:rsid="000535f9" style:font-weight-asian="normal" style:font-weight-complex="normal"/>
    </style:style>
    <style:style style:name="T5" style:family="text">
      <style:text-properties style:font-name="serif" fo:font-weight="normal" officeooo:rsid="0031cab4" style:font-weight-asian="normal" style:font-weight-complex="normal"/>
    </style:style>
    <style:style style:name="T6" style:family="text">
      <style:text-properties style:font-name="serif" fo:font-weight="normal" officeooo:rsid="002e2cc9" style:font-weight-asian="normal" style:font-weight-complex="normal"/>
    </style:style>
    <style:style style:name="T7" style:family="text">
      <style:text-properties style:font-name="serif" fo:font-weight="normal" officeooo:rsid="00371787" style:font-weight-asian="normal" style:font-weight-complex="normal"/>
    </style:style>
    <style:style style:name="T8" style:family="text">
      <style:text-properties style:font-name="serif" fo:font-weight="normal" officeooo:rsid="00372a01" style:font-weight-asian="normal" style:font-weight-complex="normal"/>
    </style:style>
    <style:style style:name="T9" style:family="text">
      <style:text-properties style:font-name="serif" fo:font-weight="normal" officeooo:rsid="00378f13" style:font-weight-asian="normal" style:font-weight-complex="normal"/>
    </style:style>
    <style:style style:name="T10" style:family="text">
      <style:text-properties style:font-name="serif" fo:font-weight="normal" officeooo:rsid="0037e974" style:font-weight-asian="normal" style:font-weight-complex="normal"/>
    </style:style>
    <style:style style:name="T11" style:family="text">
      <style:text-properties style:font-name="serif" fo:font-weight="normal" officeooo:rsid="0038151f" style:font-weight-asian="normal" style:font-weight-complex="normal"/>
    </style:style>
    <style:style style:name="T12" style:family="text">
      <style:text-properties style:font-name="serif" fo:font-weight="normal" officeooo:rsid="003ac664" style:font-weight-asian="normal" style:font-weight-complex="normal"/>
    </style:style>
    <style:style style:name="T13" style:family="text">
      <style:text-properties style:font-name="serif" fo:font-weight="normal" officeooo:rsid="003c8280" style:font-weight-asian="normal" style:font-weight-complex="normal"/>
    </style:style>
    <style:style style:name="T14" style:family="text">
      <style:text-properties style:font-name="serif" fo:font-weight="normal" officeooo:rsid="003df86c" style:font-weight-asian="normal" style:font-weight-complex="normal"/>
    </style:style>
    <style:style style:name="T15" style:family="text">
      <style:text-properties style:font-name="serif" fo:font-weight="normal" officeooo:rsid="003e9e5e" style:font-weight-asian="normal" style:font-weight-complex="normal"/>
    </style:style>
    <style:style style:name="T16" style:family="text">
      <style:text-properties style:font-name="serif" fo:font-weight="normal" officeooo:rsid="003f7285" style:font-weight-asian="normal" style:font-weight-complex="normal"/>
    </style:style>
    <style:style style:name="T17" style:family="text">
      <style:text-properties style:font-name="serif" fo:font-weight="bold" style:font-weight-asian="bold" style:font-weight-complex="bold"/>
    </style:style>
    <style:style style:name="T18" style:family="text">
      <style:text-properties style:font-name="serif" fo:font-weight="bold" officeooo:rsid="00332ea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EXERCISE SET E</text:span><text:span text:style-name="T1"><text:line-break/></text:span><text:span text:style-name="T3">81.</text:span><text:span text:style-name="T1"> </text:span><text:span text:style-name="T3">Everyone who RESPECTS him(her)self RESPECTS everyone.</text:span></text:p>
      <text:p text:style-name="P2"><text:span text:style-name="T4">∀</text:span><text:span text:style-name="T5">x</text:span><text:span text:style-name="T7">(Rxx → </text:span><text:span text:style-name="T4">∀</text:span><text:span text:style-name="T6">y</text:span><text:span text:style-name="T7">Rxy)</text:span></text:p>
      <text:p text:style-name="P2"><text:span text:style-name="T7"/></text:p>
      <text:p text:style-name="P1"><text:span text:style-name="T3">82.</text:span><text:span text:style-name="T1"> </text:span><text:span text:style-name="T3">Everyone who RESPECTS him(her)self is RESPECTED by everyone.</text:span></text:p>
      <text:p text:style-name="P2"><text:span text:style-name="T4">∀</text:span><text:span text:style-name="T5">x</text:span><text:span text:style-name="T7">(Rxx → </text:span><text:span text:style-name="T4">∀</text:span><text:span text:style-name="T6">y</text:span><text:span text:style-name="T7">Ryx)</text:span></text:p>
      <text:p text:style-name="P2"><text:span text:style-name="T7"/></text:p>
      <text:p text:style-name="P1"><text:span text:style-name="T3">83.</text:span><text:span text:style-name="T1"> </text:span><text:span text:style-name="T3">Everyone who RESPECTS everyone is RESPECTED by everyone.</text:span></text:p>
      <text:p text:style-name="P2"><text:span text:style-name="T4">∀</text:span><text:span text:style-name="T5">x</text:span><text:span text:style-name="T7">(Rxy → </text:span><text:span text:style-name="T4">∀</text:span><text:span text:style-name="T6">y</text:span><text:span text:style-name="T7">Rxy)</text:span></text:p>
      <text:p text:style-name="P2"><text:span text:style-name="T7"/></text:p>
      <text:p text:style-name="P1"><text:span text:style-name="T3">84.</text:span><text:span text:style-name="T1"> </text:span><text:span text:style-name="T3">Everyone who RESPECTS every FRESHMAN is RESPECTED by every</text:span><text:span text:style-name="T1"><text:line-break/></text:span><text:span text:style-name="T3">FRESHMAN.</text:span></text:p>
      <text:p text:style-name="P2"><text:span text:style-name="T4">∀</text:span><text:span text:style-name="T5">x</text:span><text:span text:style-name="T7">(</text:span><text:span text:style-name="T4">∀</text:span><text:span text:style-name="T7">y(Fy → Rxy) → </text:span><text:span text:style-name="T4">∀</text:span><text:span text:style-name="T7">y(Fy → Ryx))</text:span></text:p>
      <text:p text:style-name="P2"><text:span text:style-name="T7"/></text:p>
      <text:p text:style-name="P1"><text:span text:style-name="T3">85.</text:span><text:span text:style-name="T1"> </text:span><text:span text:style-name="T3">Anyone who is SHORTER than every JOCKEY is SHORTER than JAY.</text:span></text:p>
      <text:p text:style-name="P3"><text:span text:style-name="T4">∀</text:span><text:span text:style-name="T5">x</text:span><text:span text:style-name="T8">(</text:span><text:span text:style-name="T4">∀</text:span><text:span text:style-name="T7">y(</text:span><text:span text:style-name="T8">J</text:span><text:span text:style-name="T7">y → </text:span><text:span text:style-name="T8">S</text:span><text:span text:style-name="T7">xy)</text:span><text:span text:style-name="T8">) → Sxj</text:span></text:p>
      <text:p text:style-name="P1"><text:span text:style-name="T3"/></text:p>
      <text:p text:style-name="P1"><text:span text:style-name="T3">86.</text:span><text:span text:style-name="T1"> </text:span><text:span text:style-name="T3">Anyone who is TALLER than KAY is TALLER than every STUDENT.</text:span></text:p>
      <text:p text:style-name="P4"><text:span text:style-name="T4">∀</text:span><text:span text:style-name="T5">x</text:span><text:span text:style-name="T9">(Txk → </text:span><text:span text:style-name="T4">∀</text:span><text:span text:style-name="T9">y(Sy → Txy))</text:span></text:p>
      <text:p text:style-name="P4"><text:span text:style-name="T9"/></text:p>
      <text:p text:style-name="P1"><text:span text:style-name="T3">87.</text:span><text:span text:style-name="T1"> </text:span><text:span text:style-name="T3">Anyone who is TALLER than every BASKETBALL player is TALLER than</text:span><text:span text:style-name="T1"><text:line-break/></text:span><text:span text:style-name="T3">every JOCKEY.</text:span></text:p>
      <text:p text:style-name="P5"><text:span text:style-name="T4">∀</text:span><text:span text:style-name="T5">x</text:span><text:span text:style-name="T10">[(</text:span><text:span text:style-name="T4">∀</text:span><text:span text:style-name="T10">y(By → Txy)) → </text:span><text:span text:style-name="T4">∀</text:span><text:span text:style-name="T10">y(Jy → Txy)]</text:span></text:p>
      <text:p text:style-name="P1"><text:span text:style-name="T3"/></text:p>
      <text:p text:style-name="P1"><text:span text:style-name="T3"/></text:p>
      <text:p text:style-name="P1"><text:span text:style-name="T3">88.</text:span><text:span text:style-name="T1"> </text:span><text:span text:style-name="T3">JAY RESPECTS everyone who RESPECTS KAY.</text:span></text:p>
      <text:p text:style-name="P5"><text:span text:style-name="T4">∀</text:span><text:span text:style-name="T10">x(Rxk → Rjx)</text:span></text:p>
      <text:p text:style-name="P1"><text:span text:style-name="T3"/></text:p>
      <text:p text:style-name="P1"><text:span text:style-name="T3">89.</text:span><text:span text:style-name="T1"> </text:span><text:span text:style-name="T3">JAY RESPECTS no one who RESPECTS KAY.</text:span></text:p>
      <text:p text:style-name="P6"><text:span text:style-name="T4">∀</text:span><text:span text:style-name="T10">x(Rxk → </text:span><text:span text:style-name="T11">~</text:span><text:span text:style-name="T10">Rjx)</text:span></text:p>
      <text:p text:style-name="P1"><text:span text:style-name="T3"/></text:p>
      <text:p text:style-name="P1"><text:span text:style-name="T3">90.</text:span><text:span text:style-name="T1"> </text:span><text:span text:style-name="T3">Everyone who KNOWS JAY RESPECTS at least one person who KNOWS</text:span><text:span text:style-name="T1"><text:line-break/></text:span><text:span text:style-name="T3">KAY.</text:span></text:p>
      <text:p text:style-name="P7"><text:span text:style-name="T4">∀</text:span><text:span text:style-name="T10">x</text:span><text:span text:style-name="T11">(Kjx → </text:span><text:span text:style-name="T4">∃</text:span><text:span text:style-name="T11">y(Kyk &amp; Rxy)</text:span><text:span text:style-name="T12">)</text:span></text:p>
      <text:p text:style-name="P1"><text:span text:style-name="T3"/></text:p>
      <text:p text:style-name="P1"><text:span text:style-name="T3">91.</text:span><text:span text:style-name="T1"> </text:span><text:span text:style-name="T3">At least one person RESPECTS no one who RESPECTS JAY.</text:span></text:p>
      <text:p text:style-name="P8"><text:span text:style-name="T4">∃</text:span><text:span text:style-name="T13">x(</text:span><text:span text:style-name="T4">∀</text:span><text:span text:style-name="T13">y(Ryj → ~Rxy))</text:span></text:p>
      <text:p text:style-name="P1"><text:span text:style-name="T3"/></text:p>
      <text:p text:style-name="P1"><text:span text:style-name="T3">92.</text:span><text:span text:style-name="T1"> </text:span><text:span text:style-name="T3">There is a GANGSTER who is FEARED by everyone who KNOWS him.</text:span></text:p>
      <text:p text:style-name="P8"><text:span text:style-name="T4">∃</text:span><text:span text:style-name="T13">x(Gx &amp; </text:span><text:span text:style-name="T4">∀</text:span><text:span text:style-name="T13">y(Kyx → Fyx)) </text:span></text:p>
      <text:p text:style-name="P1"><text:span text:style-name="T3"/></text:p>
      <text:p text:style-name="P1"><text:span text:style-name="T3">93.</text:span><text:span text:style-name="T1"> </text:span><text:span text:style-name="T3">There is a PROFESSOR who is RESPECTED by every STUDENT who</text:span><text:span text:style-name="T1"><text:line-break/></text:span><text:span text:style-name="T3">KNOWS him(her).</text:span></text:p>
      <text:p text:style-name="P9"><text:span text:style-name="T4">∃</text:span><text:span text:style-name="T13">x</text:span><text:span text:style-name="T14">(Px &amp; </text:span><text:span text:style-name="T4">∀</text:span><text:span text:style-name="T13">y</text:span><text:span text:style-name="T14">((Sy &amp; Kyx) → Ryx))</text:span></text:p>
      <text:p text:style-name="P1"><text:span text:style-name="T3"/></text:p>
      <text:p text:style-name="P1"><text:span text:style-name="T3">94.</text:span><text:span text:style-name="T1"> </text:span><text:span text:style-name="T3">There is a STUDENT who is RESPECTED by every PROFESSOR who</text:span><text:span text:style-name="T1"><text:line-break/></text:span><text:span text:style-name="T3">RESPECTS him(her)self.</text:span></text:p>
      <text:p text:style-name="P10"><text:span text:style-name="T4">∃</text:span><text:span text:style-name="T13">x</text:span><text:span text:style-name="T14">(</text:span><text:span text:style-name="T15">S</text:span><text:span text:style-name="T14">x </text:span><text:span text:style-name="T15">&amp;</text:span><text:span text:style-name="T4">∀</text:span><text:span text:style-name="T13">y</text:span><text:span text:style-name="T14">((</text:span><text:span text:style-name="T15">P</text:span><text:span text:style-name="T14">y &amp; </text:span><text:span text:style-name="T15">R</text:span><text:span text:style-name="T14">y</text:span><text:span text:style-name="T15">y</text:span><text:span text:style-name="T14">) → Ryx)</text:span><text:span text:style-name="T15">)</text:span></text:p>
      <text:p text:style-name="P1"><text:soft-page-break/><text:span text:style-name="T3">95.</text:span><text:span text:style-name="T1"> </text:span><text:span text:style-name="T3">There is a PROFESSOR who RESPECTS every STUDENT who ENROLLS</text:span><text:span text:style-name="T1"><text:line-break/></text:span><text:span text:style-name="T3">in every COURSE the professor OFFERS.</text:span></text:p>
      <text:p text:style-name="P11"><text:span text:style-name="T4">∃</text:span><text:span text:style-name="T13">x</text:span><text:span text:style-name="T14">(</text:span><text:span text:style-name="T16">P</text:span><text:span text:style-name="T14">x </text:span><text:span text:style-name="T16">&amp; </text:span><text:span text:style-name="T4">∀</text:span><text:span text:style-name="T13">y</text:span><text:span text:style-name="T16">((Sy &amp; </text:span><text:span text:style-name="T4">∀</text:span><text:span text:style-name="T16">z(Cz &amp; Oxz) → Eyz)) → <text:s/>Rxy))</text:span></text:p>
      <text:p text:style-name="P1"><text:span text:style-name="T3"/></text:p>
      <text:p text:style-name="P1"><text:span text:style-name="T3">96.</text:span><text:span text:style-name="T1"> </text:span><text:span text:style-name="T3">Every STUDENT who KNOWS JAY RESPECTS every PROFESSOR who</text:span><text:span text:style-name="T1"><text:line-break/></text:span><text:span text:style-name="T3">RESPECTS JAY.</text:span></text:p>
      <text:p text:style-name="P1"><text:span text:style-name="T3"/></text:p>
      <text:p text:style-name="P1"><text:span text:style-name="T3">97.</text:span><text:span text:style-name="T1"> </text:span><text:span text:style-name="T3">There is a PROFESSOR who RESPECTS no STUDENT who doesn't</text:span><text:span text:style-name="T1"><text:line-break/></text:span><text:span text:style-name="T3">RESPECT him(her)self.</text:span></text:p>
      <text:p text:style-name="P1"><text:span text:style-name="T3"/></text:p>
      <text:p text:style-name="P1"><text:span text:style-name="T3">98.</text:span><text:span text:style-name="T1"> </text:span><text:span text:style-name="T3">There is a PROFESSOR who RESPECTS no STUDENT who doesn't</text:span><text:span text:style-name="T1"><text:line-break/></text:span><text:span text:style-name="T3">RESPECT every PROFESSOR.</text:span></text:p>
      <text:p text:style-name="P1"><text:span text:style-name="T3"/></text:p>
      <text:p text:style-name="P1"><text:span text:style-name="T3">99.</text:span><text:span text:style-name="T1"> </text:span><text:span text:style-name="T3">There is no PROFESSOR who doesn't RESPECT every STUDENT who</text:span><text:span text:style-name="T1"><text:line-break/></text:span><text:span text:style-name="T3">ENROLLS in every COURSE he/she TEACHES.</text:span></text:p>
      <text:p text:style-name="P1"><text:span text:style-name="T3"/></text:p>
      <text:p text:style-name="P1"><text:span text:style-name="T3">100. Every STUDENT RESPECTS every PROFESSOR who RESPECTS every</text:span><text:span text:style-name="T1"><text:line-break/></text:span><text:span text:style-name="T3">STUDENT.</text:span><text:span text:style-name="T1"><text:line-break/></text:span></text:p>
      <text:p text:style-name="P1"><text:span text:style-name="T3">101. Only MISANTHROPES HATE everyone.</text:span><text:span text:style-name="T1"><text:line-break/></text:span></text:p>
      <text:p text:style-name="P1"><text:span text:style-name="T3">102. Only SAINTS LOVE everyone.</text:span><text:span text:style-name="T1"><text:line-break/></text:span></text:p>
      <text:p text:style-name="P1"><text:span text:style-name="T3">103. The only MORTALS who are RESPECTED by everyone are movie STARS.</text:span><text:span text:style-name="T1"><text:line-break/></text:span></text:p>
      <text:p text:style-name="P1"><text:span text:style-name="T3">104. MORONS are the only people who IDOLIZE every movie STAR.</text:span></text:p>
      <text:p text:style-name="P12"><text:span text:style-name="T2"/></text:p>
      <text:p text:style-name="P13"><text:span text:style-name="T2">105. Only MORONS RESPECT only POLITICIANS.</text:span><text:line-break/></text:p>
      <text:p text:style-name="P13"><text:span text:style-name="T17">EXERCISE</text:span><text:span text:style-name="T2"> </text:span><text:span text:style-name="T17">SET</text:span><text:span text:style-name="T2"> </text:span><text:span text:style-name="T17">F</text:span><text:line-break/><text:span text:style-name="T2">106. JAY RECOMMENDS every BOOK he LIKES to KAY.</text:span><text:line-break/></text:p>
      <text:p text:style-name="P13"><text:span text:style-name="T2">107. JAY LIKES every BOOK RECOMMENDED to him by KAY.</text:span><text:line-break/></text:p>
      <text:p text:style-name="P13"><text:span text:style-name="T2">108. Every MAGAZINE that JAY READS is BORROWED from KAY.</text:span><text:line-break/></text:p>
      <text:p text:style-name="P13"><text:span text:style-name="T2">109. Every BOOK that KAY LENDS to JAY she STEALS from CHRIS.</text:span><text:line-break/></text:p>
      <text:p text:style-name="P13"><text:span text:style-name="T2">110. For every PROFESSOR, there is a STUDENT who LIKES every BOOK the</text:span><text:line-break/><text:span text:style-name="T2">professor RECOMMENDS to the studen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Verdana" style:font-family-asian="Verdan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18:47:12.863706460</meta:creation-date>
    <dc:date>2023-05-13T16:10:55.256524708</dc:date>
    <meta:editing-duration>PT3H17M15S</meta:editing-duration>
    <meta:editing-cycles>59</meta:editing-cycles>
    <meta:generator>LibreOffice/7.5.3.2$Linux_X86_64 LibreOffice_project/50$Build-2</meta:generator>
    <meta:document-statistic meta:table-count="0" meta:image-count="0" meta:object-count="0" meta:page-count="2" meta:paragraph-count="45" meta:word-count="417" meta:character-count="2362" meta:non-whitespace-character-count="1979"/>
  </office:meta>
</office:document-meta>
</file>