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avid CLM" svg:font-family="'David CLM'" style:font-adornments="Regular" style:font-pitch="variable"/>
    <style:font-face style:name="David Libre" svg:font-family="'David Libre'"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Philosophy">
      <style:paragraph-properties style:writing-mode="rl-tb"/>
      <style:text-properties officeooo:rsid="00001cd4" officeooo:paragraph-rsid="00001cd4"/>
    </style:style>
    <style:style style:name="P2" style:family="paragraph" style:parent-style-name="Philosophy">
      <style:paragraph-properties style:writing-mode="rl-tb"/>
      <style:text-properties officeooo:rsid="000281fa" officeooo:paragraph-rsid="000281fa"/>
    </style:style>
    <style:style style:name="P3" style:family="paragraph" style:parent-style-name="Philosophy">
      <style:paragraph-properties style:writing-mode="rl-tb"/>
      <style:text-properties officeooo:rsid="00058db0" officeooo:paragraph-rsid="00058db0"/>
    </style:style>
    <style:style style:name="P4" style:family="paragraph" style:parent-style-name="Philosophy">
      <style:paragraph-properties style:writing-mode="rl-tb"/>
      <style:text-properties officeooo:rsid="00058db0" officeooo:paragraph-rsid="000bb37e"/>
    </style:style>
    <style:style style:name="P5" style:family="paragraph" style:parent-style-name="Philosophy">
      <style:paragraph-properties style:writing-mode="rl-tb"/>
      <style:text-properties officeooo:rsid="00135bc8" officeooo:paragraph-rsid="00178f10"/>
    </style:style>
    <style:style style:name="P6" style:family="paragraph" style:parent-style-name="Philosophy">
      <style:paragraph-properties style:writing-mode="rl-tb"/>
      <style:text-properties officeooo:rsid="0018d9fb" officeooo:paragraph-rsid="0018d9fb"/>
    </style:style>
    <style:style style:name="P7" style:family="paragraph" style:parent-style-name="Philosophy">
      <style:paragraph-properties style:writing-mode="rl-tb"/>
      <style:text-properties officeooo:rsid="001b466c" officeooo:paragraph-rsid="002073d8"/>
    </style:style>
    <style:style style:name="P8" style:family="paragraph" style:parent-style-name="Philosophy">
      <style:paragraph-properties fo:margin-left="0in" fo:margin-right="0in" fo:text-indent="0in" style:auto-text-indent="false" style:writing-mode="rl-tb"/>
      <style:text-properties officeooo:rsid="0026bcdb" officeooo:paragraph-rsid="0026bcdb"/>
    </style:style>
    <style:style style:name="T1" style:family="text">
      <style:text-properties fo:font-style="italic" style:font-style-asian="italic" style:font-style-complex="italic"/>
    </style:style>
    <style:style style:name="T2" style:family="text">
      <style:text-properties fo:font-style="italic" officeooo:rsid="00096d43" style:font-style-asian="italic" style:font-style-complex="italic"/>
    </style:style>
    <style:style style:name="T3" style:family="text">
      <style:text-properties fo:font-style="italic" officeooo:rsid="00098b06" style:font-style-asian="italic" style:font-style-complex="italic"/>
    </style:style>
    <style:style style:name="T4" style:family="text">
      <style:text-properties fo:font-style="italic" officeooo:rsid="00174f58" style:font-style-asian="italic" style:font-style-complex="italic"/>
    </style:style>
    <style:style style:name="T5" style:family="text">
      <style:text-properties fo:font-style="italic" officeooo:rsid="001e04a4" style:font-style-asian="italic" style:font-style-complex="italic"/>
    </style:style>
    <style:style style:name="T6" style:family="text">
      <style:text-properties fo:font-style="normal" style:font-style-asian="normal" style:font-style-complex="normal"/>
    </style:style>
    <style:style style:name="T7" style:family="text">
      <style:text-properties fo:font-style="normal" officeooo:rsid="00017062" style:font-style-asian="normal" style:font-style-complex="normal"/>
    </style:style>
    <style:style style:name="T8" style:family="text">
      <style:text-properties fo:font-style="normal" officeooo:rsid="000281fa" style:font-style-asian="normal" style:font-style-complex="normal"/>
    </style:style>
    <style:style style:name="T9" style:family="text">
      <style:text-properties fo:font-style="normal" officeooo:rsid="00045e3e" style:font-style-asian="normal" style:font-style-complex="normal"/>
    </style:style>
    <style:style style:name="T10" style:family="text">
      <style:text-properties fo:font-style="normal" officeooo:rsid="0008085a" style:font-style-asian="normal" style:font-style-complex="normal"/>
    </style:style>
    <style:style style:name="T11" style:family="text">
      <style:text-properties fo:font-style="normal" officeooo:rsid="00094dc6" style:font-style-asian="normal" style:font-style-complex="normal"/>
    </style:style>
    <style:style style:name="T12" style:family="text">
      <style:text-properties fo:font-style="normal" officeooo:rsid="00096d43" style:font-style-asian="normal" style:font-style-complex="normal"/>
    </style:style>
    <style:style style:name="T13" style:family="text">
      <style:text-properties fo:font-style="normal" officeooo:rsid="00098b06" style:font-style-asian="normal" style:font-style-complex="normal"/>
    </style:style>
    <style:style style:name="T14" style:family="text">
      <style:text-properties fo:font-style="normal" officeooo:rsid="000b5f69" style:font-style-asian="normal" style:font-style-complex="normal"/>
    </style:style>
    <style:style style:name="T15" style:family="text">
      <style:text-properties fo:font-style="normal" officeooo:rsid="000d50c2" style:font-style-asian="normal" style:font-style-complex="normal"/>
    </style:style>
    <style:style style:name="T16" style:family="text">
      <style:text-properties fo:font-style="normal" officeooo:rsid="000f33a2" style:font-style-asian="normal" style:font-style-complex="normal"/>
    </style:style>
    <style:style style:name="T17" style:family="text">
      <style:text-properties fo:font-style="normal" officeooo:rsid="00120767" style:font-style-asian="normal" style:font-style-complex="normal"/>
    </style:style>
    <style:style style:name="T18" style:family="text">
      <style:text-properties fo:font-style="normal" officeooo:rsid="00135bc8" style:font-style-asian="normal" style:font-style-complex="normal"/>
    </style:style>
    <style:style style:name="T19" style:family="text">
      <style:text-properties fo:font-style="normal" officeooo:rsid="00146a86" style:font-style-asian="normal" style:font-style-complex="normal"/>
    </style:style>
    <style:style style:name="T20" style:family="text">
      <style:text-properties fo:font-style="normal" officeooo:rsid="00174f58" style:font-style-asian="normal" style:font-style-complex="normal"/>
    </style:style>
    <style:style style:name="T21" style:family="text">
      <style:text-properties fo:font-style="normal" officeooo:rsid="00178f10" style:font-style-asian="normal" style:font-style-complex="normal"/>
    </style:style>
    <style:style style:name="T22" style:family="text">
      <style:text-properties fo:font-style="normal" officeooo:rsid="00194ca7" style:font-style-asian="normal" style:font-style-complex="normal"/>
    </style:style>
    <style:style style:name="T23" style:family="text">
      <style:text-properties fo:font-style="normal" officeooo:rsid="001ccbd6" style:font-style-asian="normal" style:font-style-complex="normal"/>
    </style:style>
    <style:style style:name="T24" style:family="text">
      <style:text-properties fo:font-style="normal" officeooo:rsid="001e04a4" style:font-style-asian="normal" style:font-style-complex="normal"/>
    </style:style>
    <style:style style:name="T25" style:family="text">
      <style:text-properties fo:font-style="normal" officeooo:rsid="001fb868" style:font-style-asian="normal" style:font-style-complex="normal"/>
    </style:style>
    <style:style style:name="T26" style:family="text">
      <style:text-properties fo:font-style="normal" officeooo:rsid="00205329" style:font-style-asian="normal" style:font-style-complex="normal"/>
    </style:style>
    <style:style style:name="T27" style:family="text">
      <style:text-properties fo:font-style="normal" officeooo:rsid="002073d8" style:font-style-asian="normal" style:font-style-complex="normal"/>
    </style:style>
    <style:style style:name="T28" style:family="text">
      <style:text-properties fo:font-style="normal" officeooo:rsid="002223fa" style:font-style-asian="normal" style:font-style-complex="normal"/>
    </style:style>
    <style:style style:name="T29" style:family="text">
      <style:text-properties fo:font-style="normal" officeooo:rsid="00230b8d" style:font-style-asian="normal" style:font-style-complex="normal"/>
    </style:style>
    <style:style style:name="T30" style:family="text">
      <style:text-properties fo:font-style="normal" officeooo:rsid="0024ff34" style:font-style-asian="normal" style:font-style-complex="normal"/>
    </style:style>
    <style:style style:name="T31" style:family="text">
      <style:text-properties fo:font-style="normal" officeooo:rsid="002892ba" style:font-style-asian="normal" style:font-style-complex="normal"/>
    </style:style>
    <style:style style:name="T32" style:family="text">
      <style:text-properties fo:font-style="normal" officeooo:rsid="002976de" style:font-style-asian="normal" style:font-style-complex="normal"/>
    </style:style>
    <style:style style:name="T33" style:family="text">
      <style:text-properties fo:font-style="normal" officeooo:rsid="002d0faa"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הדרך לחברה חופשית ונאורה היא בחינוך אמפירי ואובייקטיבי משוחרר מערכים, רעיונות, והשפעה זרה. בכדי לבסס טענה זו, אפנה תחילה לחיבורה של איין ראנד, <text:span text:style-name="T1">חינוך ציבורי</text:span><text:span text:style-name="T6">, מתוך ספרה </text:span><text:span text:style-name="T1">קפיטליזם – האידיאל</text:span><text:span text:style-name="T6">, שם קובעת ראנד כי התערבותה של המדינה בתכנים וברעיונות ממיטה אסון על החברה החופשית. בהמשך, אחלוק על פתרונה המוצע של ראנד לבעיה זו – בדמות הפרטת החינוך לשוק החופשי – בהתבסס על מכתבו של קאנט </text:span><text:span text:style-name="T1">תשובה לשאלה – מהי נאורות</text:span><text:span text:style-name="T6">. לאור כתבו של קאנט אטען כי </text:span><text:span text:style-name="T31">בעייתו של החינוך אינו התערבות המדינה, אלא יומרתו של כל גורם סמכותי להכתיב את תכניו ורעיונותיו, המבוססת על סירובו של הפרט להשתמש בתבונתו שלו. לבסוף אטען כי, בכדי לממש את החינוך האיכותי שמבקשת ראנד בחברה הנאורה שמבקש קאנט, נדרש חינוך שעיסוקו בכלים מדידים ואובייקטיבים, </text:span><text:span text:style-name="T32">אשר תכליתו לאפשר</text:span><text:span text:style-name="T31"> לפרט לממש את תבונתו באופן המלא ביותר – במשוחרר מרסנם של אחרים.</text:span></text:p>
      <text:p text:style-name="P1">“[…] מרגע שהממשלה מתערבת התחום ה<text:span text:style-name="T1">רעיונות</text:span>, משעה שהיא רואה בעצמה פוסקת בסוגיות הנוגעות ל<text:span text:style-name="T1">תכנים</text:span> אינטלקטואלים, החברה החופשית אבודה"<text:note text:id="ftn0" text:note-class="footnote"><text:note-citation>1</text:note-citation><text:note-body><text:p text:style-name="Footnote"/></text:note-body></text:note>, קובעת איין ראנד במאמרה <text:span text:style-name="T1">חינוך ציבורי</text:span><text:span text:style-name="T6">. כנגד הדעה הרווחת שהחינוך הוא זכות מולדת ובסיסית, קובעת ראנד בתוקף ש'אין מתנות חינם'</text:span><text:span text:style-name="T6"><text:note text:id="ftn1" text:note-class="footnote"><text:note-citation>2</text:note-citation><text:note-body><text:p text:style-name="Footnote"/></text:note-body></text:note></text:span><text:span text:style-name="T6">, </text:span><text:span text:style-name="T7">ושעמדה זו נובעת מרצונה של המדינה להעלות את חופש הפרט למזבח בשמו של המפעל המדיני. <text:s/>התערבותה של המדינה בעולם הרעיונות והערכים הינה מפגן טוטליטרי מוחלט, הנאכף בדרישתה של המדינה לממן את מערכת החינוך. עול המיסוי כופה על האזרחים לשלוח ילדיהם לחינוך בחסות המדינה, וזו דורשת את מלוא תמורת כספה במחיר </text:span><text:span text:style-name="T8">נורא</text:span><text:span text:style-name="T7"> - שכלם של הילדים. מערכת החינוך המדינית מתוארת במאמרה של ראנד כאיבר נוסף של הגוף המדיני, ארגון ציני שמושא קרנו הינו צייתנות חברתית למדינה, מעמד ויוקרה – אך לא החינוך ולא היכולת.</text:span></text:p>
      <text:p text:style-name="P2"><text:span text:style-name="T7">ר</text:span><text:span text:style-name="T6">אנד קוראת תיגר על תכלית זו של החינוך בחסות המדינה, ומבקשת מערכת שאינה טרודה אלא באיכות החינוך שבכוחה לספק. היכן שמערכת החינוך המדינית היא מסואבת, מגושמת, ונגועה במניעים פוליטיים, חברתיים וטוטליטריים, חזונה של ראנד הוא חינוך תחרותי, יעיל, ומקדש את הביצועים. הדרך לחינוך שכזה, מאמינה ראנד, כרוכה בשחרור החינוך מעול המדינה לשדותיו של השוק החופשי – </text:span><text:span text:style-name="T9">שם למוסדות חינוך קיימים בזכות, ולא בחסדי המדינה</text:span><text:span text:style-name="T9"><text:note text:id="ftn2" text:note-class="footnote"><text:note-citation>3</text:note-citation><text:note-body><text:p text:style-name="Footnote"/></text:note-body></text:note></text:span><text:span text:style-name="T9">. בהיעדר מניעיה הפוליטיים והחברתיים של המדינה, גורלם של בתי הספר, האוניברסיטאות ושאר מפעלי החינוך ייחתם באיכות ההוראה שהללו מציעים: הטובים מביניהם יימשכו סגל חינוכי איכותי, והלה יימשכו אליהם את התלמידים. משוחררים מעול המיסוי, התלמידים והוריהם ייבחרו במוסדות המשקפים את ערכיהם, ועונים לדרישותיהם בצורה הטובה ביותר: מערכת החינוך תעוצב בצלמו של האזרח, ולא בצילה של המדינה.</text:span></text:p>
      <text:p text:style-name="P3"><text:span text:style-name="T10">נדמה שבבסיס הטיעון של ראנד ניצבת ההנחה הקפיטילסטית הנודעת ש'השוק יעשה את שלו'. במשוחרר ממשאלתה של המדינה לעצב את האזרח הממושמע, תקום מערכת נקייה מאינטרסים פוליטיים וחברתיים, על טהרת איכות החינוך. הנחה זו, לעניות דעתי, בעייתית. </text:span><text:span text:style-name="T11">ראנד מתארת בצבעים עזים את רפיסותה של המערכת המדינית – בירוקרטית, מגושמת, בלתי יעילה ואינטרסנטית – לעומת היעילות והעוצמה של השוק החופשי, הפועל על טהרת רצון האזרחים. אלא שהמציאות אינה מתיישבת עם תיאור דיכוטומי זה. כשם </text:span><text:span text:style-name="T12">שישנם ארגונים ממשלתיים עצלים, כך ישנן גם חברות פרטיות בלתי יעילות – הקיימות מכורח הנסיבות, מהיעדר תחרות, ואף משיפוט מוטעה של הצרכנים. מנגד, ישנם מפעלים ממשלתיים אשר, </text:span><text:soft-page-break/><text:span text:style-name="T12">בזכות רשת הביטחון שמעניקה המדינה, מגיעים להישגים יוצאי דופן – שלא היו מתאפשרים בשוק החופשי. ראנד מגנה בתוקף את מניעיה המוחלטים של המדינה – שליטה באזרחים – ובאותה נשימה מתירה את הרסן על חינוך </text:span><text:span text:style-name="T2">למטרות רווח</text:span><text:span text:style-name="T12">. מה מונע, איפוא, מן המפעלים הפרטיים לנהוג כמדינה, ולקדש את מניעיהם בניגוד לרצונם של האזרחים?</text:span></text:p>
      <text:p text:style-name="P4"><text:span text:style-name="T12"><text:tab/></text:span><text:span text:style-name="T13">הבעיה שמתארת ראנד אינה בעיה </text:span><text:span text:style-name="T3">מדינית</text:span><text:span text:style-name="T13">, אלא בעיה </text:span><text:span text:style-name="T3">אנושית</text:span><text:span text:style-name="T13">. בין שבחסות המדינה ובין שבחסדי השוק החופשי, ארגונים גדולים נוטים לתעדף את הישרדותם ואת מניעיהם האישיים, ולאו דווקא את איכות השירות שהם מעניקים. כשם שראנד קובעת שאין יסוד מוסרי לחינוך בחסות המדינה, אבקש לטעון שאין יסוד מוסרי לטעון לטובת החינוך בחסדי השוק החופשי. כשם שהמדינה עלולה לתעדף רעיונות מדיניים על פני חינוך ראוי, הארגונים הפרטיים עלולים לתעדף רעיונות פופוליסטיים בשם הרווח: </text:span><text:span text:style-name="T17">שניהם</text:span><text:span text:style-name="T13"> נגועים במניעים זרים. </text:span><text:span text:style-name="T3">זו</text:span><text:span text:style-name="T13">, לעניות דעתי, עיקר הבעיה – ולא זהותו של הגורם המממן. </text:span><text:span text:style-name="T14">כשם שהבעיה אינה מדינית, כך גם הפתרון אינו מדיני – אלא פתרון אנוש</text:span><text:span text:style-name="T18">י</text:span><text:span text:style-name="T14">: </text:span><text:span text:style-name="T18">שחרורו המוחלט של החינוך ממניעים זרים</text:span><text:span text:style-name="T14">.</text:span><text:span text:style-name="T15"> </text:span></text:p>
      <text:p text:style-name="P5"><text:span text:style-name="T16">ק</text:span><text:span text:style-name="T6">אנט מציב את השחרור ממניעים זרים כתנאי לחברה נאורה במכתבו </text:span><text:span text:style-name="T1">תשובה לשאלה – מהי נאורות</text:span><text:span text:style-name="T6">. </text:span><text:span text:style-name="T19">האדם ניחן, לדידו של קאנט, בתבונה טבעית, אך זו נותרת נצורה בצילן של אינספור דמויות סמכות, </text:span><text:span text:style-name="T20">אשר </text:span><text:span text:style-name="T19">בפיהן דרישה משותפת אחת – אל תתווכח</text:span><text:span text:style-name="T19"><text:note text:id="ftn3" text:note-class="footnote"><text:note-citation>4</text:note-citation><text:note-body><text:p text:style-name="Footnote"/></text:note-body></text:note></text:span><text:span text:style-name="T19">. </text:span><text:span text:style-name="T20">המדינה, החוק, הדת, ואף החברה כולה שואפים כולם לקדם את מניעיהם הפרטניים, ומציבים עצמם כאפוטרופוסיו האציליים של הפרט בבואם לממש שאיפות אלו. בעוד שקל לראות טענות אלו כהרחבת מעגל האשמים של ראנד, ההיפך הוא הנכון: היכן שראנד מפנה אצבע מאשימה </text:span><text:span text:style-name="T4">החוצה</text:span><text:span text:style-name="T20">, אל הממסד, קאנט מפנה אותה </text:span><text:span text:style-name="T4">פנימה</text:span><text:span text:style-name="T20"> – אל האדם עצמו.</text:span></text:p>
      <text:p text:style-name="P5"><text:span text:style-name="T20">היכן שראנד טוענת שאין 'מתנות חינם', קאנט קובע כי האדם מטבעו ניחן בתבונה טבעית. אך למרבה התסכול, הלה בוחר – מפאת העצלנות והפחדנות – שלא לפעול על פיה, ולהאציל מלאכה טורדנית זו על כל מי שיסכים לקבלה</text:span><text:span text:style-name="T20"><text:note text:id="ftn4" text:note-class="footnote"><text:note-citation>5</text:note-citation><text:note-body><text:p text:style-name="Footnote"/></text:note-body></text:note></text:span><text:span text:style-name="T20">. </text:span><text:span text:style-name="T25">מדוע עליי לחשוב כאשר בכוחי לשלם לאחר, שיפרוק מעליי עול זה?</text:span><text:span text:style-name="T20"> </text:span><text:span text:style-name="T21">הטבע משחרר את האדם מהשפעה זרה, והלה, משיקולי נוחות אלו – מוסר אותם בשמחה. אלו הנוטלים סמכות זו מתארים את השכילה העצמאית כהרת סכנות ורווית קשיים, ובכך מבייתים את ההמונים ומשמרים את סמכותם החדשה</text:span><text:span text:style-name="T21"><text:note text:id="ftn5" text:note-class="footnote"><text:note-citation>6</text:note-citation><text:note-body><text:p text:style-name="Footnote"/></text:note-body></text:note></text:span><text:span text:style-name="T21">.</text:span></text:p>
      <text:p text:style-name="P6"><text:span text:style-name="T21">ה</text:span><text:span text:style-name="T6">נאורות, קובע קאנט, היא היציאה מילדותיות רצונית זו, ושימוש עצמאי בשכל בהיעדר הנחייתם של אחרים</text:span><text:span text:style-name="T6"><text:note text:id="ftn6" text:note-class="footnote"><text:note-citation>7</text:note-citation><text:note-body><text:p text:style-name="Footnote"/></text:note-body></text:note></text:span><text:span text:style-name="T6">. </text:span><text:span text:style-name="T22">הנאורות, וכיוצא בזאת החינוך, עולים כעת כעניין אישי גרידא – השלת השפעתה הזרה של הסמכות וחשיבה בחסות העצמי, ולא בחסותו של אחר. החינוך הוא האומץ לעשות את הצעד המפחיד, המגושם והמאתגר של שכילה עצמאית, וכך להקים חברה נאורה </text:span><text:span text:style-name="T23">וחופשית</text:span><text:span text:style-name="T22">. </text:span><text:span text:style-name="T24">מהפכות, דוגמת זו שמתארת ראנד שיחולל החינוך הפרטי, אינה אלא השלתו של רסן אחד לטובת אחר – ואין בכוחן ליצור שינוי אמיתי בדפוס המחשבה הילדותי</text:span><text:span text:style-name="T24"><text:note text:id="ftn7" text:note-class="footnote"><text:note-citation>8</text:note-citation><text:note-body><text:p text:style-name="Footnote"/></text:note-body></text:note></text:span><text:span text:style-name="T24">. הפתרון, קובע קאנט, פשוט מאין כמותו. </text:span><text:span text:style-name="T5">Sapere aude – העז לדעת!</text:span></text:p>
      <text:p text:style-name="P7"><text:span text:style-name="T6"><text:s/></text:span><text:span text:style-name="T26">השחרור ממניעים זרים, לפי קאנט, הוא השכילה העצמאית. שחרורו המוחלט של החינוך ממניעים זרים, איפוא, כרוך בהקמתה של מערכת חינוכית אשר אינה מתיימרת להנחות את התלמידים – אלא לאפשר להם לחשוב בחסות עצמם. </text:span><text:span text:style-name="T27">לחינוך מסוג זה - שתכליתו 'חימוש' התלמידים בכלים לפיתוח מחשבתם - אין דבר וחצי דבר עם רעיונות, ערכים, או תכנים אינטקטואליים. עיסוקו הראוי הינו </text:span><text:soft-page-break/><text:span text:style-name="T27">מקצועות אמפיריים, כוללניים ומוכחים – כאלו שרכישתם מנבאת הצלחה ורווחה בחיים, ולא כאלו שהמדינה, החברה, או כל גורם אחר מוצאים ל'נכון'. למקצועות דוגמת המתמטיקה, הלוגיקה, ושפות זרות לפי הצורך, למשל, אין יומרה להעביר שיפוט מוסרי כלשהו, אלא לרכוש יכולת אובייקטיבית. מקצועות דוגמת אלו לא ניתן לרכוש בהיעדר שכילה עצמאית, </text:span><text:span text:style-name="T28">וערכם נמדד ביתרון שאלו מעניקים לתלמידיהם – ולא בתוצאה חברתית כזו או אחרת. </text:span><text:span text:style-name="T29">את הערכים והרעיונות ניתן ורצוי ללמוד בבית – כל אחד כראות עיניו. אך תפקידו של החינוך, בין שמדיני ובין שפרטני, הוא מימוש תבונתם הטבעית והמולדת של התלמידים – ולא עיצובם לפי תבנית כזו או אחרת. </text:span><text:span text:style-name="T30">כך תקום חברה חופשית, חושבת – ונאורה.</text:span><text:span text:style-name="T27"> </text:span></text:p>
      <text:p text:style-name="P5"><text:span text:style-name="T21"/></text:p>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avid CLM" svg:font-family="'David CLM'" style:font-adornments="Regular" style:font-pitch="variable"/>
    <style:font-face style:name="David Libre" svg:font-family="'David Libre'"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אקדמי" style:family="paragraph" style:parent-style-name="Standard">
      <style:paragraph-properties fo:margin-left="0in" fo:margin-right="0in" fo:margin-top="0in" fo:margin-bottom="0in" style:contextual-spacing="true" fo:line-height="200%" fo:text-indent="0.2in" style:auto-text-indent="false" style:writing-mode="rl-tb">
        <style:tab-stops/>
      </style:paragraph-properties>
      <style:text-properties style:font-name="Times New Roman" fo:font-family="'Times New Roman'" style:font-family-generic="roman" style:font-pitch="variable" fo:font-size="12pt" style:text-underline-style="none" style:font-size-asian="12pt" style:font-name-complex="David Libre" style:font-family-complex="'David Libre'" style:font-family-generic-complex="system" style:font-pitch-complex="variable" style:font-size-complex="12pt"/>
    </style:style>
    <style:style style:name="Philosophy" style:family="paragraph" style:parent-style-name="אקדמי" style:master-page-name="">
      <style:paragraph-properties fo:line-height="150%" fo:text-align="justify" style:justify-single-word="false" style:page-number="auto" style:writing-mode="page"/>
      <style:text-properties style:font-name-complex="David CLM" style:font-family-complex="'David CLM'" style:font-style-name-complex="Regular" style:font-pitch-complex="variable" style:font-weight-complex="normal"/>
    </style:style>
    <style:style style:name="Footnote" style:family="paragraph" style:parent-style-name="Standard" style:class="extra">
      <style:paragraph-properties fo:margin-left="0.2362in" fo:margin-right="0in" fo:text-indent="-0.2362in" style:auto-text-indent="false" text:number-lines="false" text:line-number="0"/>
      <style:text-properties fo:font-size="10pt" style:font-size-asian="10pt" style:font-size-complex="10pt"/>
    </style:style>
    <style:style style:name="WW8Num1z0"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17T19:17:52.556945168</meta:creation-date>
    <dc:date>2023-08-18T11:38:04.734848711</dc:date>
    <meta:editing-duration>PT15H26M33S</meta:editing-duration>
    <meta:editing-cycles>37</meta:editing-cycles>
    <meta:generator>LibreOffice/7.3.7.2$Linux_X86_64 LibreOffice_project/30$Build-2</meta:generator>
    <meta:document-statistic meta:table-count="0" meta:image-count="0" meta:object-count="0" meta:page-count="3" meta:paragraph-count="9" meta:word-count="1022" meta:character-count="6210" meta:non-whitespace-character-count="5162"/>
  </office:meta>
</office:document-meta>
</file>