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ce style:name="David Libre1" svg:font-family="'David Libre'" style:font-pitch="variable"/>
    <style:font-face style:name="David Libre2"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Roboto" svg:font-family="Roboto, sans-serif"/>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writing-mode="rl-tb"/>
      <style:text-properties style:font-name="David Libre" fo:font-weight="bold" officeooo:rsid="0068c945" officeooo:paragraph-rsid="0068c945" style:font-weight-asian="bold" style:font-name-complex="David Libre" style:font-weight-complex="bold"/>
    </style:style>
    <style:style style:name="P2" style:family="paragraph" style:parent-style-name="Standard">
      <style:paragraph-properties fo:line-height="150%" fo:text-align="justify" style:justify-single-word="false" style:writing-mode="rl-tb"/>
      <style:text-properties style:font-name="David Libre" fo:font-weight="bold" officeooo:rsid="0019a77a" officeooo:paragraph-rsid="00760f56" style:font-weight-asian="bold" style:font-name-complex="David Libre" style:font-weight-complex="bold"/>
    </style:style>
    <style:style style:name="P3" style:family="paragraph" style:parent-style-name="Standard">
      <style:paragraph-properties fo:line-height="150%" fo:text-align="justify" style:justify-single-word="false" style:writing-mode="rl-tb"/>
      <style:text-properties style:font-name="David Libre" fo:font-weight="bold" officeooo:rsid="004d2f66" officeooo:paragraph-rsid="0060bbe1" style:font-weight-asian="bold" style:font-name-complex="David Libre" style:font-weight-complex="bold"/>
    </style:style>
    <style:style style:name="P4" style:family="paragraph" style:parent-style-name="Standard">
      <style:paragraph-properties fo:line-height="150%" fo:text-align="justify" style:justify-single-word="false" style:writing-mode="rl-tb"/>
      <style:text-properties style:font-name="David Libre" fo:font-weight="normal" officeooo:rsid="0063ab6b" officeooo:paragraph-rsid="0063ab6b" style:font-weight-asian="normal" style:font-name-complex="David Libre" style:font-weight-complex="normal"/>
    </style:style>
    <style:style style:name="P5" style:family="paragraph" style:parent-style-name="Standard">
      <style:paragraph-properties fo:line-height="150%" fo:text-align="justify" style:justify-single-word="false" style:writing-mode="rl-tb"/>
      <style:text-properties style:font-name="David Libre" officeooo:paragraph-rsid="0065a9c8" style:font-name-complex="David Libre"/>
    </style:style>
    <style:style style:name="P6" style:family="paragraph" style:parent-style-name="Standard">
      <style:paragraph-properties fo:line-height="150%" fo:text-align="justify" style:justify-single-word="false" style:writing-mode="rl-tb"/>
      <style:text-properties style:font-name="David Libre" officeooo:rsid="006a9424" officeooo:paragraph-rsid="006a9424" style:font-name-complex="David Libre"/>
    </style:style>
    <style:style style:name="T1" style:family="text">
      <style:text-properties fo:font-weight="normal" style:font-weight-asian="normal" style:font-weight-complex="normal"/>
    </style:style>
    <style:style style:name="T2" style:family="text">
      <style:text-properties fo:font-weight="normal" officeooo:rsid="001b27f3" style:font-weight-asian="normal" style:font-weight-complex="normal"/>
    </style:style>
    <style:style style:name="T3" style:family="text">
      <style:text-properties fo:font-weight="normal" officeooo:rsid="00477d0b" style:font-weight-asian="normal" style:font-weight-complex="normal"/>
    </style:style>
    <style:style style:name="T4" style:family="text">
      <style:text-properties fo:font-weight="normal" officeooo:rsid="0049e4d8" style:font-weight-asian="normal" style:font-weight-complex="normal"/>
    </style:style>
    <style:style style:name="T5" style:family="text">
      <style:text-properties fo:font-weight="normal" officeooo:rsid="004b6bb7" style:font-weight-asian="normal" style:font-weight-complex="normal"/>
    </style:style>
    <style:style style:name="T6" style:family="text">
      <style:text-properties fo:font-weight="normal" officeooo:rsid="004e463b" style:font-weight-asian="normal" style:font-weight-complex="normal"/>
    </style:style>
    <style:style style:name="T7" style:family="text">
      <style:text-properties fo:font-weight="normal" officeooo:rsid="005bdc45" style:font-weight-asian="normal" style:font-weight-complex="normal"/>
    </style:style>
    <style:style style:name="T8" style:family="text">
      <style:text-properties fo:font-weight="normal" officeooo:rsid="005ca2bc" style:font-weight-asian="normal" style:font-weight-complex="normal"/>
    </style:style>
    <style:style style:name="T9" style:family="text">
      <style:text-properties fo:font-weight="normal" officeooo:rsid="005e8fe9" style:font-weight-asian="normal" style:font-weight-complex="normal"/>
    </style:style>
    <style:style style:name="T10" style:family="text">
      <style:text-properties fo:font-weight="normal" officeooo:rsid="00623f15" style:font-weight-asian="normal" style:font-weight-complex="normal"/>
    </style:style>
    <style:style style:name="T11" style:family="text">
      <style:text-properties fo:font-weight="normal" officeooo:rsid="0065a9c8" style:font-weight-asian="normal" style:font-weight-complex="normal"/>
    </style:style>
    <style:style style:name="T12" style:family="text">
      <style:text-properties fo:font-weight="normal" officeooo:rsid="004d2f66" style:font-weight-asian="normal" style:font-weight-complex="normal"/>
    </style:style>
    <style:style style:name="T13" style:family="text">
      <style:text-properties fo:font-weight="normal" officeooo:rsid="0065fa2c" style:font-weight-asian="normal" style:font-weight-complex="normal"/>
    </style:style>
    <style:style style:name="T14" style:family="text">
      <style:text-properties fo:font-weight="normal" officeooo:rsid="006982f9" style:font-weight-asian="normal" style:font-weight-complex="normal"/>
    </style:style>
    <style:style style:name="T15" style:family="text">
      <style:text-properties fo:font-weight="normal" officeooo:rsid="006eca72" style:font-weight-asian="normal" style:font-weight-complex="normal"/>
    </style:style>
    <style:style style:name="T16" style:family="text">
      <style:text-properties fo:font-weight="normal" officeooo:rsid="006ee6ad" style:font-weight-asian="normal" style:font-weight-complex="normal"/>
    </style:style>
    <style:style style:name="T17" style:family="text">
      <style:text-properties fo:font-weight="normal" officeooo:rsid="006f1b2c" style:font-weight-asian="normal" style:font-weight-complex="normal"/>
    </style:style>
    <style:style style:name="T18" style:family="text">
      <style:text-properties fo:font-weight="normal" officeooo:rsid="00753a2a" style:font-weight-asian="normal" style:font-weight-complex="normal"/>
    </style:style>
    <style:style style:name="T19" style:family="text">
      <style:text-properties fo:font-weight="normal" officeooo:rsid="00784435" style:font-weight-asian="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1b27f3" style:font-style-asian="normal" style:font-weight-asian="normal" style:font-style-complex="normal" style:font-weight-complex="normal"/>
    </style:style>
    <style:style style:name="T22" style:family="text">
      <style:text-properties fo:font-style="normal" fo:font-weight="normal" officeooo:rsid="004d2f66" style:font-style-asian="normal" style:font-weight-asian="normal" style:font-style-complex="normal" style:font-weight-complex="normal"/>
    </style:style>
    <style:style style:name="T23" style:family="text">
      <style:text-properties fo:font-style="normal" fo:font-weight="normal" officeooo:rsid="005ca2bc" style:font-style-asian="normal" style:font-weight-asian="normal" style:font-style-complex="normal" style:font-weight-complex="normal"/>
    </style:style>
    <style:style style:name="T24" style:family="text">
      <style:text-properties fo:font-style="normal" fo:font-weight="normal" officeooo:rsid="0063ab6b" style:font-style-asian="normal" style:font-weight-asian="normal" style:font-style-complex="normal" style:font-weight-complex="normal"/>
    </style:style>
    <style:style style:name="T25" style:family="text">
      <style:text-properties fo:font-style="normal" fo:font-weight="normal" officeooo:rsid="0065a9c8" style:font-style-asian="normal" style:font-weight-asian="normal" style:font-style-complex="normal" style:font-weight-complex="normal"/>
    </style:style>
    <style:style style:name="T26" style:family="text">
      <style:text-properties fo:font-style="normal" fo:font-weight="normal" officeooo:rsid="0065fa2c" style:font-style-asian="normal" style:font-weight-asian="normal" style:font-style-complex="normal" style:font-weight-complex="normal"/>
    </style:style>
    <style:style style:name="T27" style:family="text">
      <style:text-properties fo:font-style="normal" fo:font-weight="normal" officeooo:rsid="006bebed" style:font-style-asian="normal" style:font-weight-asian="normal" style:font-style-complex="normal" style:font-weight-complex="normal"/>
    </style:style>
    <style:style style:name="T28" style:family="text">
      <style:text-properties fo:font-style="normal" fo:font-weight="normal" officeooo:rsid="006eca72" style:font-style-asian="normal" style:font-weight-asian="normal" style:font-style-complex="normal" style:font-weight-complex="normal"/>
    </style:style>
    <style:style style:name="T29" style:family="text">
      <style:text-properties fo:font-style="normal" fo:font-weight="normal" officeooo:rsid="007008da" style:font-style-asian="normal" style:font-weight-asian="normal" style:font-style-complex="normal" style:font-weight-complex="normal"/>
    </style:style>
    <style:style style:name="T30" style:family="text">
      <style:text-properties fo:font-style="normal" fo:font-weight="normal" officeooo:rsid="007460fb" style:font-style-asian="normal" style:font-weight-asian="normal" style:font-style-complex="normal" style:font-weight-complex="normal"/>
    </style:style>
    <style:style style:name="T31" style:family="text">
      <style:text-properties fo:font-style="normal" fo:font-weight="normal" officeooo:rsid="0079dcd4" style:font-style-asian="normal" style:font-weight-asian="normal" style:font-style-complex="normal" style:font-weight-complex="normal"/>
    </style:style>
    <style:style style:name="T32" style:family="text">
      <style:text-properties fo:font-style="normal" fo:font-weight="normal" officeooo:rsid="007bc140" style:font-style-asian="normal" style:font-weight-asian="normal" style:font-style-complex="normal" style:font-weight-complex="normal"/>
    </style:style>
    <style:style style:name="T33" style:family="text">
      <style:text-properties fo:font-style="normal" fo:font-weight="normal" officeooo:rsid="007c2a7c" style:font-style-asian="normal" style:font-weight-asian="normal" style:font-style-complex="normal" style:font-weight-complex="normal"/>
    </style:style>
    <style:style style:name="T34" style:family="text">
      <style:text-properties fo:font-style="normal" fo:font-weight="normal" officeooo:rsid="007cc39d" style:font-style-asian="normal" style:font-weight-asian="normal" style:font-style-complex="normal" style:font-weight-complex="normal"/>
    </style:style>
    <style:style style:name="T35" style:family="text">
      <style:text-properties fo:font-style="normal" fo:font-weight="normal" officeooo:rsid="007db11a" style:font-style-asian="normal" style:font-weight-asian="normal" style:font-style-complex="normal" style:font-weight-complex="normal"/>
    </style:style>
    <style:style style:name="T36" style:family="text">
      <style:text-properties style:use-window-font-color="true" loext:opacity="0%" fo:font-style="normal" fo:font-weight="normal" officeooo:rsid="001f309f" fo:background-color="transparent" loext:char-shading-value="0" style:font-style-asian="normal" style:font-weight-asian="normal" style:font-style-complex="normal" style:font-weight-complex="normal"/>
    </style:style>
    <style:style style:name="T37" style:family="text">
      <style:text-properties style:use-window-font-color="true" loext:opacity="0%" fo:font-style="normal" fo:font-weight="normal" officeooo:rsid="0030f422" fo:background-color="transparent" loext:char-shading-value="0" style:font-style-asian="normal" style:font-weight-asian="normal" style:font-style-complex="normal" style:font-weight-complex="normal"/>
    </style:style>
    <style:style style:name="T38" style:family="text">
      <style:text-properties style:use-window-font-color="true" loext:opacity="0%" fo:font-style="normal" fo:font-weight="normal" officeooo:rsid="00318631" fo:background-color="transparent" loext:char-shading-value="0" style:font-style-asian="normal" style:font-weight-asian="normal" style:font-style-complex="normal" style:font-weight-complex="normal"/>
    </style:style>
    <style:style style:name="T39" style:family="text">
      <style:text-properties style:use-window-font-color="true" loext:opacity="0%" fo:font-style="normal" fo:font-weight="normal" officeooo:rsid="004e463b" fo:background-color="transparent" loext:char-shading-value="0" style:font-style-asian="normal" style:font-weight-asian="normal" style:font-style-complex="normal" style:font-weight-complex="normal"/>
    </style:style>
    <style:style style:name="T40" style:family="text">
      <style:text-properties style:use-window-font-color="true" loext:opacity="0%" fo:font-style="normal" fo:font-weight="normal" officeooo:rsid="00505cec" fo:background-color="transparent" loext:char-shading-value="0" style:font-style-asian="normal" style:font-weight-asian="normal" style:font-style-complex="normal" style:font-weight-complex="normal"/>
    </style:style>
    <style:style style:name="T41" style:family="text">
      <style:text-properties style:use-window-font-color="true" loext:opacity="0%" fo:font-style="normal" fo:font-weight="normal" officeooo:rsid="0055af09" fo:background-color="transparent" loext:char-shading-value="0" style:font-style-asian="normal" style:font-weight-asian="normal" style:font-style-complex="normal" style:font-weight-complex="normal"/>
    </style:style>
    <style:style style:name="T42" style:family="text">
      <style:text-properties style:use-window-font-color="true" loext:opacity="0%" fo:font-style="normal" fo:font-weight="normal" officeooo:rsid="00573bc3" fo:background-color="transparent" loext:char-shading-value="0" style:font-style-asian="normal" style:font-weight-asian="normal" style:font-style-complex="normal" style:font-weight-complex="normal"/>
    </style:style>
    <style:style style:name="T43" style:family="text">
      <style:text-properties style:use-window-font-color="true" loext:opacity="0%" fo:font-style="normal" fo:font-weight="normal" officeooo:rsid="0060bbe1" fo:background-color="transparent" loext:char-shading-value="0" style:font-style-asian="normal" style:font-weight-asian="normal" style:font-style-complex="normal" style:font-weight-complex="normal"/>
    </style:style>
    <style:style style:name="T44" style:family="text">
      <style:text-properties style:use-window-font-color="true" loext:opacity="0%" fo:font-style="normal" fo:font-weight="normal" officeooo:rsid="00623f15" fo:background-color="transparent" loext:char-shading-value="0" style:font-style-asian="normal" style:font-weight-asian="normal" style:font-style-complex="normal" style:font-weight-complex="normal"/>
    </style:style>
    <style:style style:name="T45" style:family="text">
      <style:text-properties style:use-window-font-color="true" loext:opacity="0%" fo:font-style="normal" fo:font-weight="normal" officeooo:rsid="00639706" fo:background-color="transparent" loext:char-shading-value="0" style:font-style-asian="normal" style:font-weight-asian="normal" style:font-style-complex="normal" style:font-weight-complex="normal"/>
    </style:style>
    <style:style style:name="T46" style:family="text">
      <style:text-properties style:use-window-font-color="true" loext:opacity="0%" fo:font-style="normal" fo:font-weight="normal" officeooo:rsid="0063ab6b" fo:background-color="transparent" loext:char-shading-value="0" style:font-style-asian="normal" style:font-weight-asian="normal" style:font-style-complex="normal" style:font-weight-complex="normal"/>
    </style:style>
    <style:style style:name="T47" style:family="text">
      <style:text-properties style:use-window-font-color="true" loext:opacity="0%" fo:font-style="normal" fo:font-weight="normal" officeooo:rsid="0065fa2c" fo:background-color="transparent" loext:char-shading-value="0" style:font-style-asian="normal" style:font-weight-asian="normal" style:font-style-complex="normal" style:font-weight-complex="normal"/>
    </style:style>
    <style:style style:name="T48" style:family="text">
      <style:text-properties style:use-window-font-color="true" loext:opacity="0%" fo:font-style="normal" fo:font-weight="normal" officeooo:rsid="0076cdbe" fo:background-color="transparent" loext:char-shading-value="0" style:font-style-asian="normal" style:font-weight-asian="normal" style:font-style-complex="normal" style:font-weight-complex="normal"/>
    </style:style>
    <style:style style:name="T49" style:family="text">
      <style:text-properties fo:font-style="italic" fo:font-weight="normal" officeooo:rsid="001b27f3" style:font-style-asian="italic" style:font-weight-asian="normal" style:font-style-complex="italic" style:font-weight-complex="normal"/>
    </style:style>
    <style:style style:name="T50" style:family="text">
      <style:text-properties fo:font-style="italic" fo:font-weight="normal" officeooo:rsid="005ca2bc" style:font-style-asian="italic" style:font-weight-asian="normal" style:font-style-complex="italic" style:font-weight-complex="normal"/>
    </style:style>
    <style:style style:name="T51" style:family="text">
      <style:text-properties fo:font-style="italic" fo:font-weight="normal" officeooo:rsid="0065a9c8" style:font-style-asian="italic" style:font-weight-asian="normal" style:font-style-complex="italic" style:font-weight-complex="normal"/>
    </style:style>
    <style:style style:name="T52" style:family="text">
      <style:text-properties fo:font-style="italic" style:font-style-asian="italic" style:font-style-complex="italic"/>
    </style:style>
    <style:style style:name="T53" style:family="text">
      <style:text-properties officeooo:rsid="0065a9c8"/>
    </style:style>
    <style:style style:name="T54" style:family="text">
      <style:text-properties officeooo:rsid="006706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שאיפתם של כל היצורים החיים הינה לשרוד, אך הישרדות האדם ייחודית באופיה - ומעניק</text:span><text:span text:style-name="T14">ה</text:span><text:span text:style-name="T1"> לו עליונות מוסרית, שמתוקפה עליו להגן על בעלי החיים. </text:span><text:span text:style-name="T14">בחיבור זה, אבקש לטעון בעד זכויות בעלי חיים: תחילה, אתבסס על טיעון של יום בכדי להציג את ‘עיקרון ההישרדות’ המשותף לאדם ולחי; בהמשך, אבחין בין מושג ה’הישרדות’ בעולם החי להישרדות בתפיסה האנושית; אציג את המוסר כתוצר של תפיסה זו, ואעמוד, באמצעות טיעון נוסף של יום, על הדימיון בינו לבין פעולתם של בעלי החיים; ולבסוף, אטען, בהתבסס על </text:span><text:span text:style-name="T15">רעיון</text:span><text:span text:style-name="T14"> של קאנט, לעליונותו של המוסר </text:span><text:span text:style-name="T16">האנושי </text:span><text:span text:style-name="T14">על פעילותם של בעלי החיים - וההכרח הנובע מתוכו להגן עליהם.</text:span></text:p>
      <text:p text:style-name="P2"><text:span text:style-name="T5"><text:tab/>תכליתם הטבעית של כל היצורים החיים היא</text:span><text:span text:style-name="T4"> </text:span><text:span text:style-name="T3">לשרוד: במודע או שלא במודע; בגוף, בנפש, או ב</text:span><text:span text:style-name="T4">מורשת</text:span><text:span text:style-name="T3"> שמותירים אחריהם; </text:span><text:span text:style-name="T9">בדרכי שלום</text:span><text:span text:style-name="T3">, או ב</text:span><text:span text:style-name="T17">אלימות</text:span><text:span text:style-name="T3">; בכל מעשה ובכל שאיפה של כל יצור, תבוני או פשוט, נוכחותו של עקרון זה ברורה מאליה. </text:span><text:span text:style-name="T2">נכון אומר הפילוסוף האנגלי דוויד יום בספרו </text:span><text:span text:style-name="T49">A Treatise of Human Nature</text:span><text:span text:style-name="T21">, </text:span><text:span text:style-name="T22">שעיקרון משותף מנחה את פעילות</text:span><text:span text:style-name="T29">ם</text:span><text:span text:style-name="T22"> של האדם ובעלי החיים – שכן אין דרך אחרת להסביר, מחד גיסא, את האינסטינקטים של בעלי החיים, ומאידך גיסא - את התבונה האנושית. </text:span><text:span text:style-name="T30">לדעתי,</text:span><text:span text:style-name="T22"> עקרון זה הוא אינו אחר מעיקרון ההישרדות.</text:span></text:p>
      <text:p text:style-name="P2"><text:span text:style-name="T22"><text:tab/></text:span><text:span text:style-name="T3">ב</text:span><text:span text:style-name="T12">שמה של ההישרדות בעלי חיים רבים טורפים את צאצאיהם, ואת בני מינם; מגרשים חברי להקה מוחלשים, ומותירים אותם למו</text:span><text:span text:style-name="T18">ת -</text:span><text:span text:style-name="T12"> ואף טובחים באוכלוסיות יריבות, גם כאשר אין מחסור במשאבים. </text:span><text:span text:style-name="T6">אפילו באוכלוסיות האנושיות האלימות ביותר, מעשים שכאלו אינם דבר שבשגרה, ומעוררים זעזוע עמוק. הכיצד ניתן ליישב סתירה זו עם העיקרון המשותף בבסיס פעולותינו ופעולות בעלי החיים? </text:span><text:span text:style-name="T7">מניין הרתיעה האנושית מדרכו </text:span><text:span text:style-name="T10">האכזרית של הטבע</text:span><text:span text:style-name="T7">?</text:span></text:p>
      <text:p text:style-name="P3"><text:span text:style-name="T36"><text:tab/>בעוד שבעולם החי הישרדות </text:span><text:span text:style-name="T37">אינה אלא</text:span><text:span text:style-name="T36"> </text:span><text:span text:style-name="T38">שלמותו הפיזית של הגוף </text:span><text:span text:style-name="T39">לשם העמדת צאצאים</text:span><text:span text:style-name="T36">, אצל בני האדם – לאו דווקא: הישרדות יכולה להיות גם מורשת - בין שבשריד פיזי, ברעיון, או בהשפעה על חייהם של אחרים. </text:span><text:span text:style-name="T40">ההישרדות האנושית אינה טרודה בעיקרה בהישרדותו של הפרט וצאצאיו, אלא בהישרדות</text:span><text:span text:style-name="T41">ה של הקבוצה – המשפחה, הקהילה, ואף המין </text:span><text:span text:style-name="T42">האנושי </text:span><text:span text:style-name="T41">כולו</text:span><text:span text:style-name="T40">. </text:span><text:span text:style-name="T44">אילו נקבל עלינו את </text:span><text:span text:style-name="T47">רעיונו</text:span><text:span text:style-name="T44"> של יום, </text:span><text:span text:style-name="T43">ייחודו של מושג זה אצל האדם </text:span><text:span text:style-name="T44">י</text:span><text:span text:style-name="T43">דר</text:span><text:span text:style-name="T44">ו</text:span><text:span text:style-name="T43">ש </text:span><text:span text:style-name="T44">מאיתנו</text:span><text:span text:style-name="T43"> עיקרון פעולה חדש, אשר בכוחו להסביר הן את מעשיו של האדם, </text:span><text:span text:style-name="T45">מתוקף אותה הישרדות ייחודית,</text:span><text:span text:style-name="T43"> והן את מעשיהם של בעלי החיים, </text:span><text:span text:style-name="T46">מתוקף הישרדות</text:span><text:span text:style-name="T48">ם</text:span><text:span text:style-name="T46"> </text:span><text:span text:style-name="T48">ה</text:span><text:span text:style-name="T46">ראשונית</text:span><text:span text:style-name="T43">. </text:span></text:p>
      <text:p text:style-name="P3"><text:span text:style-name="T7"><text:tab/>בעולם החי, למעשים אין ערך זולת תרומתם למאבק ההישרדותי. בני האדם, </text:span><text:span text:style-name="T14">לעומת זאת,</text:span><text:span text:style-name="T7"> מעניקים נופ</text:span><text:span text:style-name="T19">ך</text:span><text:span text:style-name="T7"> נוסף לדרכי פעולתם, בכך ששופטים </text:span><text:span text:style-name="T13">מעשים</text:span><text:span text:style-name="T7"> לחיוב או לגנאי – במילים פשוטות, האדם הוא היצור המוסרי היחיד. </text:span><text:span text:style-name="T8">המוסר, טוען יום בספרו </text:span><text:span text:style-name="T50">An Enquiry Concerning the Principles of Morals</text:span><text:span text:style-name="T23">, הינו שיפוט רגשי בעיקרו, הנסמך על היכרות תבונית עם מצבים בשלמותם. </text:span><text:span text:style-name="T24">תחילה, האדם מתרשם מהמצב הנתון, באמצעות החושים והזיכרון, ונוצר בו רושם אודות הגורמים באותו המצב והיחסים ביניהם. בהמשך, אותו רושם יעורר בו</text:span><text:span text:style-name="T23"> רגש מוסרי, אשר </text:span><text:span text:style-name="T24">לאורו י</text:span><text:span text:style-name="T23">עביר שיפוט מוסרי. </text:span><text:span text:style-name="T24">תיאור זה של המוסר תואם את דבריו של יום בדבר השווין בין בני האדם לבעלי החיים: כשם שבעלי החיים </text:span><text:soft-page-break/><text:span text:style-name="T24">בפועלם מונעים מרגש – רדיפת העונג וההימנעות מכאב – כך גם האדם, בחשבון אחרון. על פניו, המוסר מצטייר כפיתוח של עיקרון ההישרדות מעולם החי – כשם שיצורים חיים יבחרו כיצד לפעול על סמך שיפוט רגשי בכדי לשמר את גופם, כך יבחרו גם בני האדם כיצד לפעול בכדי לשמר את חברתם.</text:span></text:p>
      <text:p text:style-name="P4"><text:tab/>אלא שבעוד ששיפוטם של בעלי החיים הינו מוחלט ודיכוטומי, השיפוט האנושי נבדל מחברה לחברה, מקהילה לקהילה ואף בין אדם למשנהו. אף אריה רעב לא ייבחר שלא לטרוף אנטילופה; לעומתו, אדם אחד ישמר את קהילתו באלימות, והאחר – בדרכי שלום גרידא. <text:span text:style-name="T53">כיצד נוכל, לפי העיקרון של יום, להסביר את השונות במוסר האנושי? לעניות דעתי, השונות נובעת מבעיה אפיסטמולוגית. תנאי למוסר של יום הוא לדעת את כל הגורמים המעורבים במצב נתון והיחסים ביניהם. מתי ניתן לקבוע שאנו יודעים די אודותיו של מצב מסוים בכדי להעביר שיפוט מוסרי? האם יש בידינו הכלים באמת ובתמים לדעת, בוודאות מוחלטת, את כל הדברים ה</text:span><text:span text:style-name="T54">נדרשים לשם כך</text:span><text:span text:style-name="T53">? </text:span><text:span text:style-name="T54">השיפוט בדבר כל אלו יהא שונה בהכרח בין אדם למשנהו -</text:span><text:span text:style-name="T53"> </text:span><text:span text:style-name="T54">ו</text:span><text:span text:style-name="T53">אם שני בני אדם אינם יסכימו לעולם, מתוקף הבדלי הידיעה ביניהם, על אותו שיפוט מוסרי, בוודאי שלא נוכל להחליט כמין כיצד עלינו לפעול, ומה צודק. </text:span></text:p>
      <text:p text:style-name="P5"><text:span text:style-name="T11"><text:tab/>אילו באמת נבחר לקבל עלינו עיקרון אשר בכוחו להסביר כיצד עלינו, כמין האנושי, להבטיח את הישרדותנו הכוללת, עלינו להסתמך על מה שכולנו חולקים באופן בלתי תלוי – וזוהי התבונה האנושית. כך עושה הפילוסוף עמנואל קאנט, בספרו </text:span><text:span text:style-name="T51">הנחות יסוד למטאפיזיקה מוסרית</text:span><text:span text:style-name="T25">. המוסר הקאנטיאני נשען במלואו על התבונה האנושית ההגיונית, כפי שזו מגולמת בניסוחו את ה’צו הקטגורי’: </text:span><text:span text:style-name="T51">“</text:span><text:span text:style-name="T52">עשה מעשיך רק על פי אותו הכלל המעשי אשר, בקבלך אותו, תוכל לרצות גם כן כי יהיה לחוק כללי</text:span><text:span text:style-name="T51">”</text:span><text:span text:style-name="T25">. הדרישה הקנטיאנית פשוטה: בבואך לפעול בצורה מסוימת, העלה בדמיונך מצב שבו כל בני האדם בעולם פועלים כך גם כן. האם זה מצב רצוי? ציוויים כגון ‘ואהבתך לרעך כמוך’, לדוגמא, עוברים את המבחן הזה – בעוד שציווים דוגמת ‘הרוג את הכופרים’ כושלים בו (אילו כולם יהרגו את הכופרים ביניהם, לא יישאר ביניהם הרבה). ב</text:span><text:span text:style-name="T26">ניגוד לבני אדם, בעלי חיים אינם נושאים את ה’נפש הרציונאלית’, כלשון אריסטו, עליה נסמך הצו הקטגורי. לפיכך, מוסר זה אינו חל עליהם: אף בעל חיים אינו מסוגל להעלות ברוחו את ה’חוק הכללי’. פער זה מסוגל ליישב את הדעת בדבר הזעזוע שאנו חשים מאופן פעילותו של הטבע: האריה, בטרפו את האנטילופה, אינו טרוד בתרחיש שבו כל האריות ייטרפו את כל האנטילופות – אלא בהישרדותו הגופנית המיידית בלבד. האדם, עם הגדרתו הכוללנית יותר להישרדות, נחרד מהמחשבה. </text:span></text:p>
      <text:p text:style-name="P6"><text:span text:style-name="T26"><text:tab/>מ</text:span><text:span text:style-name="T20">כל אלו עולה </text:span><text:span text:style-name="T31">כי </text:span><text:span text:style-name="T20">אין בכוחנו ל</text:span><text:span text:style-name="T28">הסביר </text:span><text:span text:style-name="T33">בנשימה אחת</text:span><text:span text:style-name="T20"> הן </text:span><text:span text:style-name="T28">את</text:span><text:span text:style-name="T20"> </text:span><text:span text:style-name="T28">פעילותם</text:span><text:span text:style-name="T20"> של בעלי החיים והן על פעולותי</text:span><text:span text:style-name="T32">ו</text:span><text:span text:style-name="T20"> של האדם, כשם שיום מבקש לעשות: אופייה הייחודי של ההישרדות האנושית טומן בחובו דרישה למחשבה הגיונית, הנשגבת מבינתם של בעלי החיים. האם פשר הדבר שהאדם רשאי לעשות בבעלי החיים כרצונו? נהפוכו: אילו נבחן את השימוש בבעלי חיים מבעד לעדשת הצו הקטגורי, נגלה כי מחובתו של האדם לשמור על בעלי החיים מכל משמר. גידולם של בעלי חיים מבויתים, וציד בעלי </text:span><text:soft-page-break/><text:span text:style-name="T20">חיים בטבע, מוביל להרס בתי הגידול הטבעיים. הרס זה מוביל לסכנות קיומיות על האנושות: התחממות האקלים, שחיקת פוריותה של האדמה, שבירת מארג המזון הטבעי ותופעות מדאיגות נוספות ממיטות כבר בימים אלו חרפת רעב על אוכלוסיות רבות. </text:span><text:span text:style-name="T27">מ</text:span><text:span text:style-name="T34">נגד</text:span><text:span text:style-name="T27">,</text:span><text:span text:style-name="T20"> </text:span><text:span text:style-name="T27">רובם המכריע של השימושים בבעלי החיים – דוגמת צריכת בשרם ומוצריהם, וגידולם כבעלי חיים – אינם חיוניים להישרדותינו במאומה</text:span><text:span text:style-name="T20">. </text:span><text:span text:style-name="T27">אילו כל בני האדם יאכלו בשר באופן קבוע, ניכחד; אילו כל בני האדם יימנעו ממנו – סיכויינו לשרוד כמין ישתפרו משמעותית. </text:span><text:span text:style-name="T35">ובכל זאת, עדיין ניכרת אמיתותה של קביעתו של יום: העיקרון המניע את בעלי החיים ואת בני האדם נותר אחד ויחיד.</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ce style:name="David Libre1" svg:font-family="'David Libre'" style:font-pitch="variable"/>
    <style:font-face style:name="David Libre2"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Roboto" svg:font-family="Roboto,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2"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text-underline-style="none" style:font-size-asian="12pt" style:font-name-complex="David Libre2"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1T12:11:25.811762718</meta:creation-date>
    <dc:date>2023-05-30T12:04:25.186890288</dc:date>
    <meta:editing-duration>P1DT8H38M39S</meta:editing-duration>
    <meta:editing-cycles>104</meta:editing-cycles>
    <meta:generator>LibreOffice/7.3.7.2$Linux_X86_64 LibreOffice_project/30$Build-2</meta:generator>
    <meta:document-statistic meta:table-count="0" meta:image-count="0" meta:object-count="0" meta:page-count="3" meta:paragraph-count="8" meta:word-count="988" meta:character-count="5682" meta:non-whitespace-character-count="4678"/>
  </office:meta>
</office:document-meta>
</file>