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end" style:justify-single-word="false" style:writing-mode="rl-tb"/>
      <style:text-properties fo:font-weight="bold" officeooo:rsid="003ece5f" officeooo:paragraph-rsid="003ece5f" style:font-weight-asian="bold" style:font-weight-complex="bold"/>
    </style:style>
    <style:style style:name="P3" style:family="paragraph" style:parent-style-name="Standard">
      <style:paragraph-properties fo:text-align="end" style:justify-single-word="false" style:writing-mode="rl-tb"/>
      <style:text-properties fo:font-weight="bold" officeooo:rsid="003f9138" officeooo:paragraph-rsid="003f9138" style:font-weight-asian="bold" style:font-weight-complex="bold"/>
    </style:style>
    <style:style style:name="P4" style:family="paragraph" style:parent-style-name="Standard">
      <style:paragraph-properties fo:text-align="end" style:justify-single-word="false" style:writing-mode="rl-tb"/>
      <style:text-properties fo:font-weight="bold" officeooo:rsid="0040c933" officeooo:paragraph-rsid="0040c933" style:font-weight-asian="bold" style:font-weight-complex="bold"/>
    </style:style>
    <style:style style:name="P5" style:family="paragraph" style:parent-style-name="Standard">
      <style:paragraph-properties fo:text-align="end" style:justify-single-word="false" style:writing-mode="rl-tb"/>
      <style:text-properties fo:font-weight="bold" officeooo:rsid="004459e4" officeooo:paragraph-rsid="004459e4" style:font-weight-asian="bold" style:font-weight-complex="bold"/>
    </style:style>
    <style:style style:name="P6" style:family="paragraph" style:parent-style-name="Standard">
      <style:paragraph-properties fo:text-align="end" style:justify-single-word="false" style:writing-mode="rl-tb"/>
      <style:text-properties fo:font-weight="bold" officeooo:rsid="0047a941" officeooo:paragraph-rsid="0047a941" style:font-weight-asian="bold" style:font-weight-complex="bold"/>
    </style:style>
    <style:style style:name="P7" style:family="paragraph" style:parent-style-name="Standard">
      <style:paragraph-properties fo:text-align="end" style:justify-single-word="false" style:writing-mode="rl-tb"/>
      <style:text-properties fo:font-weight="bold" officeooo:rsid="0047ccbc" officeooo:paragraph-rsid="0047ccbc" style:font-weight-asian="bold" style:font-weight-complex="bold"/>
    </style:style>
    <style:style style:name="P8" style:family="paragraph" style:parent-style-name="Standard">
      <style:paragraph-properties fo:text-align="end" style:justify-single-word="false" style:writing-mode="rl-tb"/>
      <style:text-properties fo:font-weight="bold" officeooo:rsid="004b02bd" officeooo:paragraph-rsid="004b02bd" style:font-weight-asian="bold" style:font-weight-complex="bold"/>
    </style:style>
    <style:style style:name="P9" style:family="paragraph" style:parent-style-name="Standard">
      <style:paragraph-properties style:writing-mode="lr-tb"/>
      <style:text-properties style:font-name="Liberation Serif" fo:font-weight="bold" style:font-weight-asian="bold" style:font-weight-complex="bold"/>
    </style:style>
    <style:style style:name="P10" style:family="paragraph" style:parent-style-name="Standard">
      <style:paragraph-properties style:writing-mode="lr-tb"/>
      <style:text-properties style:font-name="Liberation Serif" fo:font-weight="bold" officeooo:rsid="0032e557" officeooo:paragraph-rsid="0032e557" style:font-weight-asian="bold" style:font-weight-complex="bold"/>
    </style:style>
    <style:style style:name="P11" style:family="paragraph" style:parent-style-name="Standard">
      <style:paragraph-properties style:writing-mode="lr-tb"/>
      <style:text-properties style:font-name="Liberation Serif"/>
    </style:style>
    <style:style style:name="P12" style:family="paragraph" style:parent-style-name="Standard">
      <style:paragraph-properties style:writing-mode="lr-tb"/>
      <style:text-properties style:font-name="Liberation Serif" officeooo:paragraph-rsid="0024fa96"/>
    </style:style>
    <style:style style:name="P13" style:family="paragraph" style:parent-style-name="Standard">
      <style:paragraph-properties style:writing-mode="lr-tb"/>
      <style:text-properties style:font-name="Liberation Serif" officeooo:paragraph-rsid="0032e557"/>
    </style:style>
    <style:style style:name="P14" style:family="paragraph" style:parent-style-name="Standard">
      <style:paragraph-properties fo:text-align="start" style:justify-single-word="false" style:writing-mode="lr-tb"/>
      <style:text-properties style:font-name="Liberation Serif" officeooo:paragraph-rsid="003b7b31"/>
    </style:style>
    <style:style style:name="P15" style:family="paragraph" style:parent-style-name="Standard">
      <style:paragraph-properties fo:text-align="end" style:justify-single-word="false" style:writing-mode="rl-tb"/>
      <style:text-properties officeooo:paragraph-rsid="004e7797"/>
    </style:style>
    <style:style style:name="P16" style:family="paragraph" style:parent-style-name="Standard">
      <style:paragraph-properties fo:text-align="start" style:justify-single-word="false" style:writing-mode="lr-tb"/>
      <style:text-properties officeooo:paragraph-rsid="003b7b31"/>
    </style:style>
    <style:style style:name="P17" style:family="paragraph" style:parent-style-name="Standard">
      <style:paragraph-properties fo:text-align="end" style:justify-single-word="false" style:writing-mode="rl-tb"/>
      <style:text-properties officeooo:rsid="003ece5f" officeooo:paragraph-rsid="003ece5f"/>
    </style:style>
    <style:style style:name="P18" style:family="paragraph" style:parent-style-name="Standard">
      <style:paragraph-properties fo:text-align="end" style:justify-single-word="false" style:writing-mode="rl-tb"/>
      <style:text-properties officeooo:rsid="004e7797" officeooo:paragraph-rsid="0050ef1d"/>
    </style:style>
    <style:style style:name="P19" style:family="paragraph" style:parent-style-name="Standard">
      <style:paragraph-properties fo:text-align="end" style:justify-single-word="false" style:writing-mode="rl-tb"/>
      <style:text-properties officeooo:rsid="00500116" officeooo:paragraph-rsid="0050ef1d"/>
    </style:style>
    <style:style style:name="P20" style:family="paragraph" style:parent-style-name="Standard">
      <style:paragraph-properties style:writing-mode="lr-tb"/>
      <style:text-properties style:font-name="Liberation Serif" officeooo:rsid="001606b1"/>
    </style:style>
    <style:style style:name="P21" style:family="paragraph" style:parent-style-name="Standard">
      <style:paragraph-properties style:writing-mode="lr-tb"/>
      <style:text-properties style:font-name="Liberation Serif" officeooo:rsid="0016d770"/>
    </style:style>
    <style:style style:name="P22" style:family="paragraph" style:parent-style-name="Standard">
      <style:paragraph-properties style:writing-mode="lr-tb"/>
      <style:text-properties style:font-name="Liberation Serif" fo:font-weight="bold" officeooo:rsid="0016d770" style:font-weight-asian="bold" style:font-weight-complex="bold"/>
    </style:style>
    <style:style style:name="P23" style:family="paragraph" style:parent-style-name="Standard">
      <style:paragraph-properties style:writing-mode="lr-tb"/>
      <style:text-properties style:font-name="Liberation Serif" fo:font-weight="bold" officeooo:rsid="0031bcd1" officeooo:paragraph-rsid="0031bcd1" style:font-weight-asian="bold" style:font-weight-complex="bold"/>
    </style:style>
    <style:style style:name="P24" style:family="paragraph" style:parent-style-name="Standard">
      <style:paragraph-properties fo:text-align="end" style:justify-single-word="false" style:writing-mode="rl-tb"/>
      <style:text-properties fo:font-weight="normal" officeooo:rsid="003ece5f" officeooo:paragraph-rsid="003ece5f" style:font-weight-asian="normal" style:font-weight-complex="normal"/>
    </style:style>
    <style:style style:name="P25" style:family="paragraph" style:parent-style-name="Standard">
      <style:paragraph-properties fo:text-align="end" style:justify-single-word="false" style:writing-mode="rl-tb"/>
      <style:text-properties fo:font-weight="normal" officeooo:rsid="003f9138" officeooo:paragraph-rsid="003f9138" style:font-weight-asian="normal" style:font-weight-complex="normal"/>
    </style:style>
    <style:style style:name="P26" style:family="paragraph" style:parent-style-name="Standard">
      <style:paragraph-properties fo:text-align="end" style:justify-single-word="false" style:writing-mode="rl-tb"/>
      <style:text-properties fo:font-style="normal" fo:font-weight="normal" officeooo:rsid="003f9138" officeooo:paragraph-rsid="003f9138" style:font-style-asian="normal" style:font-weight-asian="normal" style:font-style-complex="normal" style:font-weight-complex="normal"/>
    </style:style>
    <style:style style:name="P27" style:family="paragraph" style:parent-style-name="Standard">
      <style:paragraph-properties fo:text-align="end" style:justify-single-word="false" style:writing-mode="rl-tb"/>
      <style:text-properties fo:font-style="normal" fo:font-weight="normal" officeooo:rsid="00403af8" officeooo:paragraph-rsid="003f9138" style:font-style-asian="normal" style:font-weight-asian="normal" style:font-style-complex="normal" style:font-weight-complex="normal"/>
    </style:style>
    <style:style style:name="P28" style:family="paragraph" style:parent-style-name="Standard">
      <style:paragraph-properties fo:text-align="end" style:justify-single-word="false" style:writing-mode="rl-tb"/>
      <style:text-properties fo:font-style="normal" fo:font-weight="normal" officeooo:rsid="00403af8" officeooo:paragraph-rsid="00403af8" style:font-style-asian="normal" style:font-weight-asian="normal" style:font-style-complex="normal" style:font-weight-complex="normal"/>
    </style:style>
    <style:style style:name="P29" style:family="paragraph" style:parent-style-name="Standard">
      <style:paragraph-properties fo:text-align="end" style:justify-single-word="false" style:writing-mode="rl-tb"/>
      <style:text-properties fo:font-style="normal" fo:font-weight="normal" officeooo:rsid="0040c933" officeooo:paragraph-rsid="0040c933" style:font-style-asian="normal" style:font-weight-asian="normal" style:font-style-complex="normal" style:font-weight-complex="normal"/>
    </style:style>
    <style:style style:name="P30" style:family="paragraph" style:parent-style-name="Standard">
      <style:paragraph-properties fo:text-align="end" style:justify-single-word="false" style:writing-mode="rl-tb"/>
      <style:text-properties fo:font-style="normal" fo:font-weight="normal" officeooo:rsid="00418dd1" officeooo:paragraph-rsid="0040c933" style:font-style-asian="normal" style:font-weight-asian="normal" style:font-style-complex="normal" style:font-weight-complex="normal"/>
    </style:style>
    <style:style style:name="P31" style:family="paragraph" style:parent-style-name="Standard">
      <style:paragraph-properties fo:text-align="end" style:justify-single-word="false" style:writing-mode="rl-tb"/>
      <style:text-properties fo:font-style="normal" fo:font-weight="normal" officeooo:rsid="00424cec" officeooo:paragraph-rsid="0040c933" style:font-style-asian="normal" style:font-weight-asian="normal" style:font-style-complex="normal" style:font-weight-complex="normal"/>
    </style:style>
    <style:style style:name="P32" style:family="paragraph" style:parent-style-name="Standard">
      <style:paragraph-properties fo:text-align="end" style:justify-single-word="false" style:writing-mode="rl-tb"/>
      <style:text-properties fo:font-style="normal" fo:font-weight="normal" officeooo:rsid="004401af" officeooo:paragraph-rsid="0040c933" style:font-style-asian="normal" style:font-weight-asian="normal" style:font-style-complex="normal" style:font-weight-complex="normal"/>
    </style:style>
    <style:style style:name="P33" style:family="paragraph" style:parent-style-name="Standard">
      <style:paragraph-properties fo:text-align="end" style:justify-single-word="false" style:writing-mode="rl-tb"/>
      <style:text-properties fo:font-style="normal" fo:font-weight="normal" officeooo:rsid="004459e4" officeooo:paragraph-rsid="0040c933" style:font-style-asian="normal" style:font-weight-asian="normal" style:font-style-complex="normal" style:font-weight-complex="normal"/>
    </style:style>
    <style:style style:name="P34" style:family="paragraph" style:parent-style-name="Standard">
      <style:paragraph-properties fo:text-align="end" style:justify-single-word="false" style:writing-mode="rl-tb"/>
      <style:text-properties fo:font-style="normal" fo:font-weight="normal" officeooo:rsid="004459e4" officeooo:paragraph-rsid="004459e4" style:font-style-asian="normal" style:font-weight-asian="normal" style:font-style-complex="normal" style:font-weight-complex="normal"/>
    </style:style>
    <style:style style:name="P35" style:family="paragraph" style:parent-style-name="Standard">
      <style:paragraph-properties fo:text-align="end" style:justify-single-word="false" style:writing-mode="rl-tb"/>
      <style:text-properties fo:font-style="normal" fo:font-weight="normal" officeooo:rsid="0045df38" officeooo:paragraph-rsid="004459e4" style:font-style-asian="normal" style:font-weight-asian="normal" style:font-style-complex="normal" style:font-weight-complex="normal"/>
    </style:style>
    <style:style style:name="P36" style:family="paragraph" style:parent-style-name="Standard">
      <style:paragraph-properties fo:text-align="end" style:justify-single-word="false" style:writing-mode="rl-tb"/>
      <style:text-properties fo:font-style="normal" fo:font-weight="normal" officeooo:rsid="00468a60" officeooo:paragraph-rsid="004459e4" style:font-style-asian="normal" style:font-weight-asian="normal" style:font-style-complex="normal" style:font-weight-complex="normal"/>
    </style:style>
    <style:style style:name="P37" style:family="paragraph" style:parent-style-name="Standard">
      <style:paragraph-properties fo:text-align="end" style:justify-single-word="false" style:writing-mode="rl-tb"/>
      <style:text-properties fo:font-style="normal" fo:font-weight="normal" officeooo:rsid="00471a51" officeooo:paragraph-rsid="004459e4" style:font-style-asian="normal" style:font-weight-asian="normal" style:font-style-complex="normal" style:font-weight-complex="normal"/>
    </style:style>
    <style:style style:name="P38" style:family="paragraph" style:parent-style-name="Standard">
      <style:paragraph-properties fo:text-align="end" style:justify-single-word="false" style:writing-mode="rl-tb"/>
      <style:text-properties fo:font-style="normal" fo:font-weight="normal" officeooo:rsid="0047a941" officeooo:paragraph-rsid="0047a941" style:font-style-asian="normal" style:font-weight-asian="normal" style:font-style-complex="normal" style:font-weight-complex="normal"/>
    </style:style>
    <style:style style:name="P39" style:family="paragraph" style:parent-style-name="Standard">
      <style:paragraph-properties fo:text-align="end" style:justify-single-word="false" style:writing-mode="rl-tb"/>
      <style:text-properties fo:font-style="normal" fo:font-weight="normal" officeooo:rsid="0047ccbc" officeooo:paragraph-rsid="0047ccbc" style:font-style-asian="normal" style:font-weight-asian="normal" style:font-style-complex="normal" style:font-weight-complex="normal"/>
    </style:style>
    <style:style style:name="P40" style:family="paragraph" style:parent-style-name="Standard">
      <style:paragraph-properties fo:text-align="end" style:justify-single-word="false" style:writing-mode="rl-tb"/>
      <style:text-properties fo:font-style="normal" fo:font-weight="normal" officeooo:rsid="0047ccbc" officeooo:paragraph-rsid="00544a95" style:font-style-asian="normal" style:font-weight-asian="normal" style:font-style-complex="normal" style:font-weight-complex="normal"/>
    </style:style>
    <style:style style:name="P41" style:family="paragraph" style:parent-style-name="Standard">
      <style:paragraph-properties fo:text-align="start" style:justify-single-word="false" style:writing-mode="lr-tb"/>
      <style:text-properties fo:font-style="normal" fo:font-weight="normal" officeooo:rsid="004a693b" officeooo:paragraph-rsid="0050ef1d" style:font-style-asian="normal" style:font-weight-asian="normal" style:font-style-complex="normal" style:font-weight-complex="normal"/>
    </style:style>
    <style:style style:name="P42" style:family="paragraph" style:parent-style-name="Standard">
      <style:paragraph-properties fo:text-align="end" style:justify-single-word="false" style:writing-mode="rl-tb"/>
      <style:text-properties fo:font-style="normal" fo:font-weight="normal" officeooo:rsid="004a693b" officeooo:paragraph-rsid="004a693b" style:font-style-asian="normal" style:font-weight-asian="normal" style:font-style-complex="normal" style:font-weight-complex="normal"/>
    </style:style>
    <style:style style:name="P43" style:family="paragraph" style:parent-style-name="Standard">
      <style:paragraph-properties fo:text-align="end" style:justify-single-word="false" style:writing-mode="rl-tb"/>
      <style:text-properties fo:font-style="normal" fo:font-weight="normal" officeooo:rsid="004b02bd" officeooo:paragraph-rsid="004b02bd" style:font-style-asian="normal" style:font-weight-asian="normal" style:font-style-complex="normal" style:font-weight-complex="normal"/>
    </style:style>
    <style:style style:name="P44" style:family="paragraph" style:parent-style-name="Standard">
      <style:paragraph-properties fo:text-align="end" style:justify-single-word="false" style:writing-mode="rl-tb"/>
      <style:text-properties fo:font-style="normal" fo:font-weight="normal" officeooo:rsid="004cee04" officeooo:paragraph-rsid="004b02bd" style:font-style-asian="normal" style:font-weight-asian="normal" style:font-style-complex="normal" style:font-weight-complex="normal"/>
    </style:style>
    <style:style style:name="P45" style:family="paragraph" style:parent-style-name="Standard">
      <style:paragraph-properties fo:text-align="end" style:justify-single-word="false" style:writing-mode="rl-tb"/>
      <style:text-properties fo:font-style="normal" fo:font-weight="normal" officeooo:rsid="00544a95" officeooo:paragraph-rsid="00544a95" style:font-style-asian="normal" style:font-weight-asian="normal" style:font-style-complex="normal" style:font-weight-complex="normal"/>
    </style:style>
    <style:style style:name="P46" style:family="paragraph" style:parent-style-name="Standard">
      <style:paragraph-properties fo:text-align="end" style:justify-single-word="false" style:writing-mode="rl-tb"/>
      <style:text-properties fo:font-style="normal" fo:font-weight="normal" officeooo:rsid="00544a95" officeooo:paragraph-rsid="0056b18f" style:font-style-asian="normal" style:font-weight-asian="normal" style:font-style-complex="normal" style:font-weight-complex="normal"/>
    </style:style>
    <style:style style:name="P47" style:family="paragraph" style:parent-style-name="Standard">
      <style:paragraph-properties fo:text-align="end" style:justify-single-word="false" style:writing-mode="rl-tb"/>
      <style:text-properties fo:font-style="normal" fo:font-weight="normal" officeooo:rsid="00544a95" officeooo:paragraph-rsid="005e04ad" style:font-style-asian="normal" style:font-weight-asian="normal" style:font-style-complex="normal" style:font-weight-complex="normal"/>
    </style:style>
    <style:style style:name="P48" style:family="paragraph" style:parent-style-name="Standard">
      <style:paragraph-properties fo:text-align="end" style:justify-single-word="false" style:writing-mode="rl-tb"/>
      <style:text-properties fo:font-style="normal" fo:font-weight="normal" officeooo:rsid="0056b18f" officeooo:paragraph-rsid="0056b18f" style:font-style-asian="normal" style:font-weight-asian="normal" style:font-style-complex="normal" style:font-weight-complex="normal"/>
    </style:style>
    <style:style style:name="P49" style:family="paragraph" style:parent-style-name="Standard">
      <style:paragraph-properties fo:text-align="end" style:justify-single-word="false" style:writing-mode="rl-tb"/>
      <style:text-properties fo:font-style="normal" fo:font-weight="normal" officeooo:rsid="0056b18f" officeooo:paragraph-rsid="005eff17" style:font-style-asian="normal" style:font-weight-asian="normal" style:font-style-complex="normal" style:font-weight-complex="normal"/>
    </style:style>
    <style:style style:name="P50" style:family="paragraph" style:parent-style-name="Standard">
      <style:paragraph-properties fo:text-align="end" style:justify-single-word="false" style:writing-mode="rl-tb"/>
      <style:text-properties fo:font-style="normal" fo:font-weight="normal" officeooo:rsid="005eff17" officeooo:paragraph-rsid="005eff17" style:font-style-asian="normal" style:font-weight-asian="normal" style:font-style-complex="normal" style:font-weight-complex="normal"/>
    </style:style>
    <style:style style:name="P51" style:family="paragraph" style:parent-style-name="Standard">
      <style:paragraph-properties fo:text-align="end" style:justify-single-word="false" style:writing-mode="rl-tb"/>
      <style:text-properties fo:font-style="normal" fo:font-weight="normal" officeooo:rsid="0062c068" officeooo:paragraph-rsid="00660191" style:font-style-asian="normal" style:font-weight-asian="normal" style:font-style-complex="normal" style:font-weight-complex="normal"/>
    </style:style>
    <style:style style:name="P52" style:family="paragraph" style:parent-style-name="Standard">
      <style:paragraph-properties fo:text-align="end" style:justify-single-word="false" style:writing-mode="rl-tb"/>
      <style:text-properties fo:font-style="normal" fo:font-weight="normal" officeooo:rsid="00660191" officeooo:paragraph-rsid="00660191" style:font-style-asian="normal" style:font-weight-asian="normal" style:font-style-complex="normal" style:font-weight-complex="normal"/>
    </style:style>
    <style:style style:name="P53" style:family="paragraph" style:parent-style-name="Standard">
      <style:paragraph-properties fo:text-align="end" style:justify-single-word="false" style:writing-mode="rl-tb"/>
      <style:text-properties fo:font-style="normal" fo:font-weight="normal" officeooo:rsid="00661219" officeooo:paragraph-rsid="00661219" style:font-style-asian="normal" style:font-weight-asian="normal" style:font-style-complex="normal" style:font-weight-complex="normal"/>
    </style:style>
    <style:style style:name="P54" style:family="paragraph" style:parent-style-name="Standard">
      <style:paragraph-properties fo:text-align="end" style:justify-single-word="false" style:writing-mode="rl-tb"/>
      <style:text-properties fo:font-style="normal" fo:font-weight="bold" officeooo:rsid="004a693b" officeooo:paragraph-rsid="004a693b" style:font-style-asian="normal" style:font-weight-asian="bold" style:font-style-complex="normal" style:font-weight-complex="bold"/>
    </style:style>
    <style:style style:name="P55" style:family="paragraph" style:parent-style-name="Standard">
      <style:paragraph-properties fo:text-align="end" style:justify-single-word="false" style:writing-mode="rl-tb"/>
      <style:text-properties officeooo:rsid="00544a95" officeooo:paragraph-rsid="00544a95"/>
    </style:style>
    <style:style style:name="T1" style:family="text">
      <style:text-properties officeooo:rsid="001606b1"/>
    </style:style>
    <style:style style:name="T2" style:family="text">
      <style:text-properties officeooo:rsid="0016d770"/>
    </style:style>
    <style:style style:name="T3" style:family="text">
      <style:text-properties fo:font-weight="bold" style:font-weight-asian="bold" style:font-weight-complex="bold"/>
    </style:style>
    <style:style style:name="T4" style:family="text">
      <style:text-properties fo:font-weight="bold" officeooo:rsid="001606b1" style:font-weight-asian="bold" style:font-weight-complex="bold"/>
    </style:style>
    <style:style style:name="T5" style:family="text">
      <style:text-properties fo:font-weight="bold" officeooo:rsid="0016d770" style:font-weight-asian="bold" style:font-weight-complex="bold"/>
    </style:style>
    <style:style style:name="T6" style:family="text">
      <style:text-properties fo:font-weight="bold" officeooo:rsid="002030ec" style:font-weight-asian="bold" style:font-weight-complex="bold"/>
    </style:style>
    <style:style style:name="T7" style:family="text">
      <style:text-properties fo:font-weight="bold" officeooo:rsid="002cbdfc" style:font-weight-asian="bold" style:font-weight-complex="bold"/>
    </style:style>
    <style:style style:name="T8" style:family="text">
      <style:text-properties fo:font-weight="bold" officeooo:rsid="00237c15" style:font-weight-asian="bold" style:font-weight-complex="bold"/>
    </style:style>
    <style:style style:name="T9" style:family="text">
      <style:text-properties fo:font-weight="bold" officeooo:rsid="00284c78" style:font-weight-asian="bold" style:font-weight-complex="bold"/>
    </style:style>
    <style:style style:name="T10" style:family="text">
      <style:text-properties fo:font-weight="bold" officeooo:rsid="0029ed2c" style:font-weight-asian="bold" style:font-weight-complex="bold"/>
    </style:style>
    <style:style style:name="T11" style:family="text">
      <style:text-properties fo:font-weight="bold" officeooo:rsid="003cdd23"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6d770" style:font-weight-asian="normal" style:font-weight-complex="normal"/>
    </style:style>
    <style:style style:name="T14" style:family="text">
      <style:text-properties fo:font-weight="normal" officeooo:rsid="0032e557" style:font-weight-asian="normal" style:font-weight-complex="normal"/>
    </style:style>
    <style:style style:name="T15" style:family="text">
      <style:text-properties fo:font-weight="normal" officeooo:rsid="00353d50" style:font-weight-asian="normal" style:font-weight-complex="normal"/>
    </style:style>
    <style:style style:name="T16" style:family="text">
      <style:text-properties officeooo:rsid="002030ec"/>
    </style:style>
    <style:style style:name="T17" style:family="text">
      <style:text-properties officeooo:rsid="0021585a"/>
    </style:style>
    <style:style style:name="T18" style:family="text">
      <style:text-properties officeooo:rsid="00216e02"/>
    </style:style>
    <style:style style:name="T19" style:family="text">
      <style:text-properties officeooo:rsid="00237c15"/>
    </style:style>
    <style:style style:name="T20" style:family="text">
      <style:text-properties officeooo:rsid="0026f318"/>
    </style:style>
    <style:style style:name="T21" style:family="text">
      <style:text-properties officeooo:rsid="00284c78"/>
    </style:style>
    <style:style style:name="T22" style:family="text">
      <style:text-properties officeooo:rsid="0029ed2c"/>
    </style:style>
    <style:style style:name="T23" style:family="text">
      <style:text-properties officeooo:rsid="003156f2"/>
    </style:style>
    <style:style style:name="T24" style:family="text">
      <style:text-properties officeooo:rsid="00353d50"/>
    </style:style>
    <style:style style:name="T25" style:family="text">
      <style:text-properties style:font-name="Liberation Serif" officeooo:rsid="003eaa9e"/>
    </style:style>
    <style:style style:name="T26" style:family="text">
      <style:text-properties officeooo:rsid="00382d11"/>
    </style:style>
    <style:style style:name="T27" style:family="text">
      <style:text-properties officeooo:rsid="003964b3"/>
    </style:style>
    <style:style style:name="T28" style:family="text">
      <style:text-properties officeooo:rsid="003b7b31"/>
    </style:style>
    <style:style style:name="T29" style:family="text">
      <style:text-properties officeooo:rsid="003c464d"/>
    </style:style>
    <style:style style:name="T30" style:family="text">
      <style:text-properties officeooo:rsid="003cdd23"/>
    </style:style>
    <style:style style:name="T31" style:family="text">
      <style:text-properties officeooo:rsid="003ece5f"/>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officeooo:rsid="00471a51" style:font-style-asian="normal" style:font-style-complex="normal"/>
    </style:style>
    <style:style style:name="T36" style:family="text">
      <style:text-properties fo:font-style="normal" officeooo:rsid="0048bf7a"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403af8" style:font-style-asian="normal" style:font-weight-asian="normal" style:font-style-complex="normal" style:font-weight-complex="normal"/>
    </style:style>
    <style:style style:name="T39" style:family="text">
      <style:text-properties fo:font-style="normal" fo:font-weight="normal" officeooo:rsid="00418dd1" style:font-style-asian="normal" style:font-weight-asian="normal" style:font-style-complex="normal" style:font-weight-complex="normal"/>
    </style:style>
    <style:style style:name="T40" style:family="text">
      <style:text-properties fo:font-style="normal" fo:font-weight="normal" officeooo:rsid="00424cec" style:font-style-asian="normal" style:font-weight-asian="normal" style:font-style-complex="normal" style:font-weight-complex="normal"/>
    </style:style>
    <style:style style:name="T41" style:family="text">
      <style:text-properties fo:font-style="normal" fo:font-weight="normal" officeooo:rsid="004401af" style:font-style-asian="normal" style:font-weight-asian="normal" style:font-style-complex="normal" style:font-weight-complex="normal"/>
    </style:style>
    <style:style style:name="T42" style:family="text">
      <style:text-properties fo:font-style="normal" fo:font-weight="normal" officeooo:rsid="004459e4" style:font-style-asian="normal" style:font-weight-asian="normal" style:font-style-complex="normal" style:font-weight-complex="normal"/>
    </style:style>
    <style:style style:name="T43" style:family="text">
      <style:text-properties fo:font-style="normal" fo:font-weight="normal" officeooo:rsid="0045df38" style:font-style-asian="normal" style:font-weight-asian="normal" style:font-style-complex="normal" style:font-weight-complex="normal"/>
    </style:style>
    <style:style style:name="T44" style:family="text">
      <style:text-properties fo:font-style="normal" fo:font-weight="normal" officeooo:rsid="00464cfc" style:font-style-asian="normal" style:font-weight-asian="normal" style:font-style-complex="normal" style:font-weight-complex="normal"/>
    </style:style>
    <style:style style:name="T45" style:family="text">
      <style:text-properties fo:font-style="normal" fo:font-weight="normal" officeooo:rsid="00468a60" style:font-style-asian="normal" style:font-weight-asian="normal" style:font-style-complex="normal" style:font-weight-complex="normal"/>
    </style:style>
    <style:style style:name="T46" style:family="text">
      <style:text-properties fo:font-style="normal" fo:font-weight="normal" officeooo:rsid="00471a51" style:font-style-asian="normal" style:font-weight-asian="normal" style:font-style-complex="normal" style:font-weight-complex="normal"/>
    </style:style>
    <style:style style:name="T47" style:family="text">
      <style:text-properties fo:font-style="normal" fo:font-weight="normal" officeooo:rsid="004cee04" style:font-style-asian="normal" style:font-weight-asian="normal" style:font-style-complex="normal" style:font-weight-complex="normal"/>
    </style:style>
    <style:style style:name="T48" style:family="text">
      <style:text-properties fo:font-style="normal" fo:font-weight="normal" officeooo:rsid="005206eb" style:font-style-asian="normal" style:font-weight-asian="normal" style:font-style-complex="normal" style:font-weight-complex="normal"/>
    </style:style>
    <style:style style:name="T49" style:family="text">
      <style:text-properties fo:font-style="normal" fo:font-weight="normal" officeooo:rsid="0053eec5" style:font-style-asian="normal" style:font-weight-asian="normal" style:font-style-complex="normal" style:font-weight-complex="normal"/>
    </style:style>
    <style:style style:name="T50" style:family="text">
      <style:text-properties fo:font-style="normal" fo:font-weight="normal" officeooo:rsid="005bccff" style:font-style-asian="normal" style:font-weight-asian="normal" style:font-style-complex="normal" style:font-weight-complex="normal"/>
    </style:style>
    <style:style style:name="T51" style:family="text">
      <style:text-properties officeooo:rsid="00500116"/>
    </style:style>
    <style:style style:name="T52" style:family="text">
      <style:text-properties officeooo:rsid="00551e92"/>
    </style:style>
    <style:style style:name="T53" style:family="text">
      <style:text-properties officeooo:rsid="0045df38"/>
    </style:style>
    <style:style style:name="T54" style:family="text">
      <style:text-properties officeooo:rsid="00585746"/>
    </style:style>
    <style:style style:name="T55" style:family="text">
      <style:text-properties officeooo:rsid="0059e79a"/>
    </style:style>
    <style:style style:name="T56" style:family="text">
      <style:text-properties officeooo:rsid="005bccff"/>
    </style:style>
    <style:style style:name="T57" style:family="text">
      <style:text-properties officeooo:rsid="005e04ad"/>
    </style:style>
    <style:style style:name="T58" style:family="text">
      <style:text-properties officeooo:rsid="005eff17"/>
    </style:style>
    <style:style style:name="T59" style:family="text">
      <style:text-properties officeooo:rsid="00613636"/>
    </style:style>
    <style:style style:name="T60" style:family="text">
      <style:text-properties officeooo:rsid="0062c068"/>
    </style:style>
    <style:style style:name="T61" style:family="text">
      <style:text-properties officeooo:rsid="00642c18"/>
    </style:style>
    <style:style style:name="T62" style:family="text">
      <style:text-properties officeooo:rsid="00660191"/>
    </style:style>
    <style:style style:name="T63" style:family="text">
      <style:text-properties officeooo:rsid="00661219"/>
    </style:style>
    <style:style style:name="T64" style:family="text">
      <style:text-properties officeooo:rsid="0066be98"/>
    </style:style>
    <style:style style:name="T65" style:family="text">
      <style:text-properties officeooo:rsid="006863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Myth%20of%20Sisyphus-.pdf" text:style-name="Internet_20_link" text:visited-style-name="Visited_20_Internet_20_Link"><text:span text:style-name="T31">Text</text:span></text:a></text:p>
      <text:p text:style-name="P9"/>
      <text:p text:style-name="P9">Absurdity and Suicide</text:p>
      <text:p text:style-name="P11"/>
      <text:p text:style-name="P11">“There is but one truly serious philosophical problem, and that<text:line-break/>is suicide. Judging whether life is or is not worth living amounts to<text:line-break/>answering the fundamental question of philosophy.”</text:p>
      <text:p text:style-name="P11"/>
      <text:p text:style-name="P11">“I have never seen anyone die for the ontologi-cal argument”</text:p>
      <text:p text:style-name="P11"/>
      <text:p text:style-name="P11">“I see others paradoxically getting killed for the ideas or illusions that give them a reason for living (what is called a reason for living is also an excellent reason for dying). <text:span text:style-name="T3">I therefore conclude that the meaning of life is the most urgent of questions</text:span><text:span text:style-name="T4">.</text:span><text:span text:style-name="T1">”</text:span></text:p>
      <text:p text:style-name="P11"/>
      <text:p text:style-name="P20">“Beginning to think is beginning to be undermined.”</text:p>
      <text:p text:style-name="P11"/>
      <text:p text:style-name="P11"><text:span text:style-name="T1">“In a sense, and as in melodrama, killing yourself amounts to confessing. It is confessing that life is too much for you or that you do not understand it… It is merely confessing that that “is not worth the trouble.” Living, naturally, is never easy. You continue making the gestures commanded by existence for many reasons, </text:span><text:span text:style-name="T4">the first of which is </text:span><text:span text:style-name="T3">habit </text:span><text:span text:style-name="T5">(Aristotle)</text:span>. Dying voluntarily implies that you have recognized, even instinctively, the ridiculous character of that habit, the absence of any profound reason for living, the insane character of that daily agitation, and the uselessness of<text:span text:style-name="T1"> </text:span><text:span text:style-name="T2">suffering.”</text:span></text:p>
      <text:p text:style-name="P11"/>
      <text:p text:style-name="P21">“The body’s judgment is as good as the mind’s and the body shrinks from annihilation. We get into the habit of living before acquiring the habit of thinking. In that race which daily hastens us toward death, the body maintains its irreparable lead.“</text:p>
      <text:p text:style-name="P11"/>
      <text:p text:style-name="P11"><text:span text:style-name="T2">“people have played on words and pretended to believe that </text:span><text:span text:style-name="T5">refusing to grant a meaning to life necessarily leads to declaring that it is not worth living</text:span><text:span text:style-name="T2">. In truth, </text:span><text:span text:style-name="T5">there is no necessary common measure between these two judgments</text:span><text:span text:style-name="T2">. One merely has to refuse to he misled by the confusions, divorces, and inconsistencies previously pointed out. One must brush everything aside and go straight to the real problem. </text:span><text:span text:style-name="T5">One kills oneself because life is not worth living</text:span><text:span text:style-name="T2">, that is certainly a truth yet an unfruitful one because it is a truism. </text:span><text:span text:style-name="T5">But does that </text:span><text:span text:style-name="T13">insult to existence, that flat denial in which it is plunged</text:span><text:span text:style-name="T5"> come from the fact that it has no meaning? Does its absurdity require one to escape it through hope or suicide</text:span><text:span text:style-name="T2">—this is what must be clarified, hunted down, and elucidated while brushing aside all the rest.” </text:span><text:span text:style-name="T17">(8)</text:span></text:p>
      <text:p text:style-name="P11"/>
      <text:p text:style-name="P22">Absurd Walls</text:p>
      <text:p text:style-name="P11"/>
      <text:p text:style-name="P11"><text:span text:style-name="T2">“..a man defines himself by his make-believe as well as by his sincere impulses.” </text:span><text:span text:style-name="T17">(9)</text:span></text:p>
      <text:p text:style-name="P11"/>
      <text:p text:style-name="P11"><text:span text:style-name="T2">“He belongs to time, and by the horror that seizes him, he recognizes his worst enemy.</text:span><text:span text:style-name="T5"> Tomorrow, he was longing for tomorrow, whereas everything in him ought to reject it. That revolt of the flesh is the absurd.</text:span><text:span text:style-name="T2">” </text:span><text:span text:style-name="T16">(11)</text:span></text:p>
      <text:p text:style-name="P11"/>
      <text:p text:style-name="P11"><text:span text:style-name="T16">“Men, too, secrete the inhuman. At certain moments of lucidity, the mechanical aspect of their gestures, their meaningless pantomime makes silly everything that surrounds them. A man is talking on the telephone behind a glass partition; you cannot hear him, but you see his incomprehensible dumb show: you wonder why he is alive. </text:span><text:span text:style-name="T6">This discomfort in the face of man’s own inhumanity, this incalculable tumble before the image of what we are, this “nausea,” as a writer of today calls it, is also the absurd.</text:span><text:span text:style-name="T16">” </text:span><text:span text:style-name="T18">(11)</text:span></text:p>
      <text:p text:style-name="P11"><text:soft-page-break/></text:p>
      <text:p text:style-name="P12"><text:span text:style-name="T18">“...in reality there is no experience of death. Properly speaking, nothing has been </text:span>experienced but what has been lived and made conscious...<text:span text:style-name="T3">If time frightens us, this is because it works out the problem and the solution comes afterward… </text:span><text:span text:style-name="T7">(Schopenhauer) </text:span>Under the fatal lighting of that destiny, its uselessness becomes evident. No code of ethics and no effort are justifiable a priori in the face of the cruel mathematics that command our condition.”<text:span text:style-name="T18"> </text:span><text:span text:style-name="T19">(1</text:span><text:span text:style-name="T22">2</text:span><text:span text:style-name="T19">)</text:span></text:p>
      <text:p text:style-name="P11"/>
      <text:p text:style-name="P11"><text:span text:style-name="T19">“The mind’s deepest desire, even in its most elaborate operations, parallels man’s unconscious feeling in the face of his universe: it is an insistence upon familiarity, an appetite for clarity. </text:span><text:span text:style-name="T8">Understanding the world for a man is reducing it to the human, stamping it with his seal.</text:span><text:span text:style-name="T19">“ </text:span><text:span text:style-name="T20">(1</text:span><text:span text:style-name="T22">3</text:span><text:span text:style-name="T20">)</text:span></text:p>
      <text:p text:style-name="P11"/>
      <text:p text:style-name="P11"><text:span text:style-name="T20">“This very heart which is mine will forever remain indefinable to me. Between the certainty I have of my existence and the content I try to give to that assurance, the gap will never be filled. Forever I shall be a stranger to myself. In psychology as in logic, there are truths but no truth. Socrates’”Know thyself” has as much value as the “Be virtuous” of our confessionals. They reveal a nostalgia at the same time as an ignorance. They are sterile exercises on great subjects. They are legitimate only in precisely so</text:span><text:span text:style-name="T21"> </text:span><text:span text:style-name="T20">far as they are approximate.” </text:span><text:span text:style-name="T21">(14)</text:span></text:p>
      <text:p text:style-name="P11"/>
      <text:p text:style-name="P11"><text:span text:style-name="T21">“A stranger to myself and to the world, armed solely with a thought that negates itself as soon as it asserts, what is this condition in which I can have peace only by refusing to know and to live, in which the appetite for conquest bumps into walls that defy its assaults? </text:span><text:span text:style-name="T9">To will is to stir up paradoxes.</text:span><text:span text:style-name="T21"> </text:span><text:span text:style-name="T10">(Aristotle) </text:span><text:span text:style-name="T21">Everything is ordered in such a way as to bring into being that poisoned peace produced by thoughtlessness, lack of heart, or fatal renunciations” </text:span><text:span text:style-name="T22">(15)</text:span></text:p>
      <text:p text:style-name="P11"/>
      <text:p text:style-name="P11"><text:span text:style-name="T22">“I said that the world is absurd, but I was too hasty. </text:span><text:span text:style-name="T10">This world in itself is not reasonable</text:span><text:span text:style-name="T22">, that is all that can be said. But what is absurd is the confrontation of this irrational and the wild longing for clarity whose call echoes in the human heart. The absurd depends as much on man as on the world. For the moment it is all that links them together. It binds them one to the other as only hatred can weld two creatures together.” </text:span><text:span text:style-name="T23">(15)</text:span></text:p>
      <text:p text:style-name="P11"/>
      <text:p text:style-name="P11"/>
      <text:p text:style-name="P11"/>
      <text:p text:style-name="P11"/>
      <text:p text:style-name="P23">(Phaedo)</text:p>
      <text:p text:style-name="P10"/>
      <text:p text:style-name="P10"/>
      <text:p text:style-name="P10">The Myth of Sisyphus</text:p>
      <text:p text:style-name="P13"><text:span text:style-name="T14">“</text:span><text:span text:style-name="T15">T</text:span>he gods had condemned Sisyphus to ceaselessly rolling a rock to the top of a mountain, whence the stone would fall back of its own weight. <text:span text:style-name="T3">They had thought with some reason that there is no more dreadful punishment than futile and hopeless labor.</text:span>” <text:span text:style-name="T24">(75)</text:span></text:p>
      <text:p text:style-name="P13"/>
      <text:p text:style-name="P13"/>
      <text:p text:style-name="P13">“You have already grasped that Sisyphus is the absurd hero. He is, as much through his passions as through his torture. His scorn of the gods, his hatred of death, and his passion for life won him that unspeakable penalty in which the whole being is exerted toward accomplishing nothing. This is the price that must be paid for the passions of this earth.” <text:span text:style-name="T26">(76)</text:span></text:p>
      <text:p text:style-name="P13"/>
      <text:p text:style-name="P13"/>
      <text:p text:style-name="P13"/>
      <text:p text:style-name="P14"><text:span text:style-name="T26">“It is during that return, that pause, that Sisyphus interests me. I see that man going back down with a heavy yet measured step toward the torment of which he will never know the end. That hour like a </text:span><text:soft-page-break/><text:span text:style-name="T26">breathing-space which returns as surely as his suffering, that is the hour of consciousness. At each of those moments when he leaves </text:span>the heights and gradually sinks toward the lairs<text:span text:style-name="T26"> of the gods, he is superior to his fate. He is stronger than his rock. If this myth is tragic, that is because its hero is conscious. Where would his torture be, indeed, if at every step the hope of succeeding upheld him? The workman of today works every day in his life at the same tasks, and this fate is no less absurd. But it is tragic only at the rare moments when it becomes conscious. </text:span><text:span text:style-name="T28">Sisyphus, proletarian of the gods, powerless and rebellious, knows the whole extent of his wretched condition: it is what he thinks of during his descent. The lucidity that was to constitute his torture at the same time crowns his victory. There is no fate that cannot be surmounted by scorn.</text:span><text:span text:style-name="T26">” </text:span><text:span text:style-name="T27">(76-7)</text:span></text:p>
      <text:p text:style-name="P14"/>
      <text:p text:style-name="P14"><text:span text:style-name="T27">“I conclude that all is well,” says CEdipus, and that remark is sacred. It echoes in the wild and limited universe of man. It teaches that all is not, has not been, exhausted. It drives out of this world a god who had come into it with dissatisfaction and a </text:span>preference for futile sufferings. It makes of fate a human matter, which must be settled amo<text:span text:style-name="T29">ng men.” (77-8)</text:span></text:p>
      <text:p text:style-name="P14"/>
      <text:p text:style-name="P14"><text:span text:style-name="T29">“</text:span><text:span text:style-name="T11">The struggle itself toward the heights is enough to fill a man’s heart. One must imagine Sisyphus happy.</text:span><text:span text:style-name="T30">” (78)</text:span></text:p>
      <text:p text:style-name="P14"/>
      <text:p text:style-name="P16"><text:a xlink:type="simple" xlink:href="https://plato.stanford.edu/entries/camus/#HapFacOneFat" text:style-name="Internet_20_link" text:visited-style-name="Visited_20_Internet_20_Link"><text:span text:style-name="T25">Helpful summary</text:span></text:a>.</text:p>
      <text:p text:style-name="P16"/>
      <text:p text:style-name="P15"/>
      <text:p text:style-name="P17">מנגד, שופנהאואר:</text:p>
      <text:p text:style-name="P17"/>
      <text:p text:style-name="P2">המוקד: הרצון</text:p>
      <text:p text:style-name="P24"/>
      <text:p text:style-name="P25">"מתוך ליל חוסר ההכרה ביקיצה אל החיים מוצא את עצמו הרצון בתור פרט בעולם נטול סוף וגבול, בין אינספור פרטים, כולם שואפים, סובלים תועים; וכמו עקב חלום רע ממהר הוא לחזור אל חוסר ההכרה הישן" (פתיח)</text:p>
      <text:p text:style-name="P25"/>
      <text:p text:style-name="P3"><text:span text:style-name="T12">קאמי נותן כאן תשובה <text:s/></text:span><text:span text:style-name="T32">ישירה </text:span><text:span text:style-name="T37">בסוף המיתוס של סיזיפוס – עצם ההכרה היא ניצחון על העולם.</text:span></text:p>
      <text:p text:style-name="P26"/>
      <text:p text:style-name="P3"><text:span text:style-name="T37">“</text:span><text:span text:style-name="T38">והרי אותה אשליה מתמשכת ואתה אכזבה, כמו גם כלל אותה תכונת חיים ניצבות יותר כדי במכוון לעורר את ההכרה ששום דבר אינו שווה שבעבורו כה נשתדל, נשאף ונתרוצץ, שכל הנכסים חרי ערך הם, שהעולם בכל קצותיו פשט את הרגל, שהחיים הם עיסקה בה התשואה לא מכסה את התשובה; <text:s/>- (כדי לעורר את ההכרה) כדי שהרצון שלנו יפנה להם את הגב.” (2)</text:span></text:p>
      <text:p text:style-name="P27"/>
      <text:p text:style-name="P28">כל מושאי הרצון הם אפסיים.</text:p>
      <text:p text:style-name="P28"/>
      <text:p text:style-name="P28">“ובצדק כך: כי כל אשר קם והיה ראוי שיושמד. על כן מוטב היה שכלום לא היה קם ונהיה".</text:p>
      <text:p text:style-name="P28"/>
      <text:p text:style-name="P28">בעמ' 3, שופנהאואר מבסס את חיוביותו של הכאב, לעומת שלילתו של האושר: אנו חשים באופן פעיל כשמשהו כואב, איך איננו ערים כשאנו מאושרים. רק הסבל והחסר מביא עמו הכרה. </text:p>
      <text:p text:style-name="P28"/>
      <text:p text:style-name="P29">בהמשך, שופנהאואר קובע כי "אלף תענוגות לא משתוות לערכו של עינוי אחד" – אילו ניקח את סך ההנאות בחיים ונשווה אותן לעוולות, הרי שהחיים מלאים ברע יותר מאשר בטוב – “על קיום העולם אין לנו מה לשמוח, יותר מכך, יש לנו מה להצטער;”.</text:p>
      <text:p text:style-name="P29"/>
      <text:p text:style-name="P4"><text:span text:style-name="T37">“</text:span><text:span text:style-name="T39">אבל היות ומצבנו הינו משהו שמוטב היה לולא היה, לכן כל שמקיף אותנו נושא על עצמו עקבות מכך – כמו שבגיהנום הכל מריח לגופרית – בכך שכל דבר תמיד בלתי-שלם ומאחז עיניים הוא, לכל תענוג יש איזו הפרעה עצמית, כל הקלה גורמות לתופסת התאוננות, כל אמצעי סיוע למצוקתנו היומיומית נוטש אותנו מדי כל כמה זמן ושירותו משתתק…”</text:span></text:p>
      <text:p text:style-name="P30"/>
      <text:p text:style-name="P4"><text:soft-page-break/><text:span text:style-name="T39">“</text:span><text:span text:style-name="T40">בתוך כך המקור הראשי לרעות הרציניות ביותר הבאות על האדם, הוא האדם עצמו: homo homini lupus”.</text:span></text:p>
      <text:p text:style-name="P31"/>
      <text:p text:style-name="P4"><text:span text:style-name="T40">“</text:span><text:span text:style-name="T41">...האחד חייב להיות שטנו של האחר; שלכך הלוא אחד מוכשר יותר מהאחרים, שיותר מכולם הוא בן אבי אבות השטנים בהופיעו בדמות כבוש שמעמיד מולו כמה מאות אלפי אנשים ואליהם קורא: “יעודכם הוא להתייסר ולמות; ועתה בתותחים וברובים התחילו לירות זה בזה!”. והם את זאת עושים.”</text:span></text:p>
      <text:p text:style-name="P32"/>
      <text:p text:style-name="P4"><text:span text:style-name="T41">“</text:span><text:span text:style-name="T42">בגיל חמש שנים להכנס לבית חרושת לחוטי אריגה, או למוצר אחר, ואז לשבת בו, תחילה, עשר ואז שתים עשרה ואז ארבע עשרה שעות מדי יום ולבצע אותה עבודה מכנית, פירושו את התענוג של לקיחת נשמה לקנות במחיר גבוה. אבל זה גורלם של מיליונים ולהרבה מיליונים אחרים גורל אנלוגי.”</text:span></text:p>
      <text:p text:style-name="P33"/>
      <text:p text:style-name="P34">(כאן מתחבר הקטע של קאמי על העמידה ברחוב, עבודה, ושינה – וכמובן סיזיפוס).</text:p>
      <text:p text:style-name="P34"/>
      <text:p text:style-name="P5"><text:span text:style-name="T37">“…</text:span><text:span text:style-name="T43">לא ניתן את העולם הזה להצדיק מתוך עצמו, לא תימצא בתוך עצמו סיבה, לא יוכח שיש סיבה תכליתית לכך שהוא קיים למען עצמו". (על הפילוסופיה ואלמנטים בלתי מוסברים)</text:span></text:p>
      <text:p text:style-name="P35"/>
      <text:p text:style-name="P35">“עיקרון קיום העולם בפירוש חסר יסוד הוא, כלומר עיוור לחיות… רק רצון עיוור, לא רצון רואה, יכול היה לשים עצמו לתוך מצב זה שאנו רואים את עצמנו בו".</text:p>
      <text:p text:style-name="P35"/>
      <text:p text:style-name="P5"><text:span text:style-name="T43">“...</text:span><text:span text:style-name="T44">כי הקיום האנושי, <text:s/>רחוק עד מאוד מלשאת אופי של מתנה, נושא לגמרי אופי של אשמה מחייבת". </text:span><text:span text:style-name="T45">(6)</text:span></text:p>
      <text:p text:style-name="P36"/>
      <text:p text:style-name="P5"><text:span text:style-name="T45">“</text:span><text:span text:style-name="T46">ולעולם זה, למקום מפגש זה של יצורים מיוסרים ומפוחדים, שמתקיימים רק על ידי כך שאיש את רעהו בולע, שבו לכן כל חית טרף היא הקבר החי של אלפים אחרים וקיומה העצמי הוא שורת הרג תחת עינויים, שבו אז עם ההכרה הכושר לחושב כאב גדל, שלכן באדם מכיע לרמה העליונה והיא גבוהה יותר ככל שהאינטיליגנציה גבוהה, - לעולם זה רצו להתאים את שיטת האופטימיזם ולהציגה כטובה בין האפשרויות. </text:span><text:span text:style-name="T35">ואבסורדיות זו זועקת</text:span><text:span text:style-name="T46">". (7)</text:span></text:p>
      <text:p text:style-name="P37"/>
      <text:p text:style-name="P6"><text:span text:style-name="T46">(</text:span><text:span text:style-name="T37">הפנייה ל'אפולוגיה' – חלום בלי חלומות מוטב על יום מאושר)</text:span></text:p>
      <text:p text:style-name="P38"/>
      <text:p text:style-name="P38">“שמם של החיים הוא חיים אך בממשות הם מוות" – הראקליטוס.</text:p>
      <text:p text:style-name="P38"/>
      <text:p text:style-name="P7"><text:span text:style-name="T34">הטיעון של שופנהאואר </text:span><text:span text:style-name="T36">בתמצית</text:span><text:span text:style-name="T34">:</text:span></text:p>
      <text:p text:style-name="P39"/>
      <text:p text:style-name="P39">לא ייתכן כי אנו חיים מרצון, משום ש:</text:p>
      <text:p text:style-name="P39">- מושאי החיים אפסיים וכוזבים</text:p>
      <text:p text:style-name="P39">- אנו חשים רק כאב בחיוב</text:p>
      <text:p text:style-name="P39">- הכאב עולה באלפי מונים על האושר</text:p>
      <text:p text:style-name="P39">- אנו עצמנו גורמים למירב הכאב</text:p>
      <text:p text:style-name="P39">- ההכרה מביאה עמה סבל, ועצם הקיום מושתת על סבל</text:p>
      <text:p text:style-name="P39">- לאור כל אלה, העולם בלתי מוצדק, והרצון לחיות הוא עיוור.</text:p>
      <text:p text:style-name="P39">- וזה אבסורד.</text:p>
      <text:p text:style-name="P39"/>
      <text:p text:style-name="P54">הטיעון של קאמי בתמצית:</text:p>
      <text:p text:style-name="P18">- השאלה החשובה ביותר היא משמעות החיים</text:p>
      <text:p text:style-name="P18">- אנו מתקיימים בעיקר מהרגל, וזה אבסורד</text:p>
      <text:p text:style-name="P18">- הנפש מתקוממת מול אותו ההרגל – התאבדות היא הכרה בטירוף שבו - אבל הגוף ממשיך בו. זה אבסורד.</text:p>
      <text:p text:style-name="P18">- האם התאבדות אינה אלא בריחה מהאבסורד? האם חוסר המשמעות של החיים כופה עלינו לוותר או למות?</text:p>
      <text:p text:style-name="P18">- אנו כמהים כל הזמן למחר, למרות שזה ימיט עלינו את סופנו. <text:s/>המתח הזה הוא אבסורד.</text:p>
      <text:p text:style-name="P18">- <text:span text:style-name="T51">עצם ההבנה של למה העולם מתנהל כפי שהוא דורשת היגיון – אלא שהעולם אינו נענה להיגיון זה. הניסיון חסר התוחלת של האדם להבין – ובכך להעניק משמעות לאדם – נידון להיכשל; המתח הנצחי בין האדם, ההגיוני, לעולם, שאינו הגיוני, הוא האבסורד ממש.</text:span></text:p>
      <text:p text:style-name="P18"><text:soft-page-break/></text:p>
      <text:p text:style-name="P19">המיתוס של סיזיפוס:</text:p>
      <text:p text:style-name="P19">- ההיגיון מצווה שאין עונש נורא כמו עבודה חסרת תכלית</text:p>
      <text:p text:style-name="P19">- סיזיפוס מוגדר הן משנאתו לתפל והן מתשוקתו לחיים. תאוותיו הארציות ורצונו לחיות המיטו עליו את עונשו.</text:p>
      <text:p text:style-name="P19">- כאשר סיזיפוס חוזר להרים את הסלע, הוא בהכרה. דווקא אז הוא חזק יותר מגורלו, ודווקא אז – גורלו טראגי. אילו אינו היה מכיר בתפלות שבעונשו, תקוותו הייתה מחזקת אותו. רק כשהוא בהכרה לחלוטין, הוא גיבור טראגי ואבסורדי.</text:p>
      <text:p text:style-name="P19">- הבהירות של מצבו היא העינוי שלו, וכתר ניצחונו – ‘אין גורל שלא ניתן להתעלות עליו בעיקשות (scorn)'.</text:p>
      <text:p text:style-name="P19">- קביעתו של סיזיפוס, שהכל בסדר, היא אבסורדית לחלוטין – היא ממצה את המתח בין האדם ליקום, ובכך מהווה את מרידתו של האדם באבסורד, והופכת אותו לאנושי.</text:p>
      <text:p text:style-name="P19">- עצם המתח הזה הוא משמעות החיים, והאושר.</text:p>
      <text:p text:style-name="P41"/>
      <text:p text:style-name="P42"/>
      <text:p text:style-name="P8"><text:span text:style-name="T34">טענה מרכזית אפשרית: </text:span><text:span text:style-name="T37">ההכרה עצמה, מתוקף העשייה שכרוכה בה, היא האושר המוחלט (אאודיימוניה)</text:span></text:p>
      <text:p text:style-name="P43"/>
      <text:p text:style-name="P8"><text:span text:style-name="T37">- </text:span><text:span text:style-name="T47">החיים הם אבסורד (שופנהאואר)</text:span></text:p>
      <text:p text:style-name="P8"><text:span text:style-name="T47">- ההכרה באבסורד </text:span><text:span text:style-name="T48">והמתח מולו</text:span><text:span text:style-name="T47"> הופכת אותנו לאנושיים (קאמי). </text:span><text:span text:style-name="T49">אבל האם היא האושר, כפי שהוא טוען?</text:span></text:p>
      <text:p text:style-name="P44">- ההכרה הזו דורשת מאמץ אינסופי (שופנהאואר)</text:p>
      <text:p text:style-name="P44">- העשייה האינסופית הזו היא האושר (אריסטו ע”ג קאמי)</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0] מבוא</text:p>
      <text:p text:style-name="P45"/>
      <text:p text:style-name="P45"/>
      <text:p text:style-name="P45">[1] החיים הם עסקה גרועה; <text:span text:style-name="T56">הרצון לחיות הוא אבסורד – חסר היגיון, חסר תכלית, חסר משמעות.</text:span></text:p>
      <text:p text:style-name="P45"/>
      <text:p text:style-name="P47">במאמרו <text:span text:style-name="T33">על אפסות החיים ועל הסבל שבהם, </text:span>הפילוסוף ארתור שופנהאואר טוען כי רצוננו לחיות הוא אבסורד –<text:span text:style-name="T55"> חסר היגיון</text:span>, <text:span text:style-name="T55">חסר תכלית,</text:span> <text:span text:style-name="T57">ו</text:span><text:span text:style-name="T55">חסר משמעות. עצם קיומו של העולם, לפי שופנהאואר,</text:span> <text:span text:style-name="T55">בלתי ניתן להצדקה</text:span>: כל רצונותינו הגשמיים אפסיים וכוזבים; אנו חשים רק כאב, והאושר – אינו אלא היעדרו הזמני של הכאב. יתרה מכך, אומר שופנהאואר, לכאב זה משקל רב לאין שיעור מן האושר – “<text:span text:style-name="T52">אלף תענוגות לא משתוות לערכו של עינוי אחד". טוב ככל שכל אושר יהיה, אין בכוחו למחות את זכרו של הכאב – די בנוכחותו של זה לשלול את הצדקתו של העולם. ואף גרוע מכך, רובו של כאב זה נגרם לנו בידי עצמנו: במלחמות עקובות מדם, בניצול ציני של בני אדם אחרים, ובעבודה סיזיפית קשה וחסרת תכלית. לאור כל אלו, קובע שופנהאואר, </text:span><text:span text:style-name="T53">“עיקרון קיום העולם בפירוש חסר יסוד הוא… רק רצון עיוור, לא רצון רואה, יכול היה לשים עצמו לתוך מצב זה שאנו רואים את עצמנו בו".</text:span></text:p>
      <text:p text:style-name="P45"/>
      <text:p text:style-name="P55"><text:span text:style-name="T37">[2] </text:span><text:span text:style-name="T50">אף גרוע מכך – העולם אינו הגיוני ביסודו; ניסיונו של האדם להשתית בו היגיון ומשמעות נידון להיכשל, ומציב אותו במתח תמידי מול העולם. <text:s/></text:span></text:p>
      <text:p text:style-name="P46"/>
      <text:p text:style-name="P49"><text:span text:style-name="T57">הואיל ורצוננו המולד לחיות אינו מוצדק, האם ראוי לשים קץ לחיינו? </text:span>זוהי בדיוק השאלה שבוחן הפילוסוף אלבר קאמי ב<text:span text:style-name="T33">מיתוס של סיזיפוס</text:span>, בו קובע קאמי כי השאלה הפילוסופית האמיתית היחידה היא ההתאבדות: האם <text:span text:style-name="T54">ראוי לחיות כלל? בכתבו, קאמי מתאר בצבעים עזים את המתח ההולך ומחריף בין ההיגיון האנושי לעולם. </text:span><text:span text:style-name="T57">מרגע שאנו חושבים, אומר קאמי, אנו מתערערים. אנו מכירים בכך שאנו מתנהלים בקיומנו היומיומי מתוקף ההרגל, ועד כמה מגוחך אותו ההרגל! “יקיצה, נסיעה, ארבע שעות במשרד או במפעל, ארוחה, נסיעה, ארבע שעות עבודה, ארוחה, שינה, ושני שלישי רביעי חמישי שישי ושבת…”. מרגע שאותו הרגל נשבר, הרגע שבו אנו מרימים את הראש ושואלים, ‘למה?’, אנו מתערערים: </text:span><text:span text:style-name="T58">אין בפינו תשובה.</text:span></text:p>
      <text:p text:style-name="P49"/>
      <text:p text:style-name="P49"><text:span text:style-name="T58">אנו מצפים בכיליון עיניים למחר, אותו המחר שיקרב אותו לכיליון, שכנגדו מוחה הגוף ביתר שאת</text:span><text:span text:style-name="T57">. </text:span><text:span text:style-name="T58">כשם שאיננו יודעים להסביר אבסורד זה, איננו יודעים, למעשה, להסביר דבר. כל תיאוריה מדעית, כל סדר חברתי, אם נחפור מספיק בחקירתנו להסבירם, יתפוררו כחול בין אצבעותינו. העולם שסביבנו מתגלה כמוזר, נטול כל היגיון, ואפילו ההרגלים היומיומיים של האדם נדמים כמכניים, ובלתי אנושיים. רק בהבנת העולם שסביבנו אנו יכולים להופכו לשלנו – הבנה אשר אנו קצרים לעד מלהשיג. מכל אלו, עולה קביעתו החריפה של קאמי – העולם שבו אנו חיים, ביסודו, אינו הגיוני – ומותיר אותנו במתח בלתי פתיר.</text:span></text:p>
      <text:p text:style-name="P48"/>
      <text:p text:style-name="P48"/>
      <text:p text:style-name="P48"/>
      <text:p text:style-name="P48"/>
      <text:p text:style-name="P48"/>
      <text:p text:style-name="P48"/>
      <text:p text:style-name="P48"/>
      <text:p text:style-name="P48"/>
      <text:p text:style-name="P48"/>
      <text:p text:style-name="P45">[3] <text:span text:style-name="T56">ההכרה במתח הזה היא ניצחונו של האדם על העולם, והטרגדיה שלו – זוהי משמעות החיים. האם די בה להיות מאושר?</text:span></text:p>
      <text:p text:style-name="P45"/>
      <text:p text:style-name="P50">את כל זאת מתאר קאמי בתמציתיות במיתוס של סיזיפוס, מהכתבים הפילוסופיים המפורסמים ביותר. <text:span text:style-name="T59">סיזיפוס, החכם מבני התמותה, כולא בעורמה את המוות בשאול, וחומק חזרה לעולם החיים. כאשר המוות משוחרר ומגיע זמנו של סיזיפוס למות, האלים מענישים אותו בעבודת פרך חסרת תכלית: על סיזיפוס לשאת סלע אדיר במעלה הר, שוב שוב, לנצח נצחים. </text:span><text:span text:style-name="T60">רצונותיו הארציים של סיזיפוס, ולעגו כלפיי האלים ורצונותיהם, הם שהמיטו עליו עונש נורא זה.</text:span><text:span text:style-name="T59"> עונשו של סיזיפוס, לפי קאמי, אינו נשיאת הסלע – אלא ירידתו מן ההר לכיוון הסלע, במהלכה הוא ער לעונשו. ההכרה בעונשו הנצחי ובחוסר תכליותו היא הסבל האמיתי, הטרגדיה שבמהותו. אלא שבעת ובעונה אחת, ההכרה הזו היא גם ניצחונו של סיזיפוס על הסלע – ההכרה שמאפשרת לו להרים את ראשו, לשבור את ההרגל ולהכיר </text:span><text:soft-page-break/><text:span text:style-name="T59">באבסורד שבגורלו – ובכך להעניק לו חותם אנושי, ולהופכו לשלו. “הבהירות אשר אמורה הייתה להיות </text:span><text:span text:style-name="T60">ל</text:span><text:span text:style-name="T59">עינויו באותו הזמן מכתירה את ניצחונו", אומר קאמי, “אין גורל אשר אינו ניתן לגבור עליו בלעג". התקוממותו של האדם כנגד האבסורד, כלעגו של סיזיפוס לעונשו, מספיקים - לפי קאמי - להעניק לחיים משמעות: “די במאבק לעבר הפסגה בכדי למלא את ליבו של האדם. יש לדמיין את סיזיפוס שמח". </text:span></text:p>
      <text:p text:style-name="P45"/>
      <text:p text:style-name="P45"/>
      <text:p text:style-name="P45">[4] משום שכל התכליות משרתות הכרה זו, הכרה זו אינה משרתת שום תכלית אחרת, והכרה זו היא אוטארקית – הרי שהכרה זו היא האושר</text:p>
      <text:p text:style-name="P45"/>
      <text:p text:style-name="P51">עד כה, נוכחנו כי העולם אינו הגיוני במהותו, וההכרה בכך מספקת להעניק לחיינו משמעות. אך האם ניתן להכתיר הכרה זו, באמת ובתמים, כאושר – כפי שקובע קאמי? לשם כך, עלינו לבחון אושר מהו – וזאת עושה אריסטו ב<text:span text:style-name="T33">אתיקה הניקומאכית</text:span>. לאושר <text:span text:style-name="T62">האריסטותלי</text:span>, <text:span text:style-name="T62">בהיותו התכלית העליונה</text:span>, שלושה מאפיינים ברורים: כל התכליות משרתות אותו; הוא אינו משרת שום תכלית אחרת; והוא אוטארקי – שלם ומלא כשלעצמו. האם תכליתו של קאמי – שימור המתח בין האדם לאבסורד – עונה למאפיינים אלו?</text:p>
      <text:p text:style-name="P51"/>
      <text:p text:style-name="P51"><text:span text:style-name="T61">בעולם חסר ההיגיון העולה מכתביהם של שופנהאואר וקאמי, האדם מתרוצץ, טורח ומשתדל מכורח ההרגל בלא תכלית אמיתית – רק על מנת להתקיים בדוחק. <text:s/></text:span><text:span text:style-name="T62">בעוד שתכליות אלו כשלעצמן אין משמעות, כולן משרתות את ההכרה האנושית: כשם שהספנות, הלוחמה והאסטרטגיה משרתות כולן את הניצחון, וכשם שהניצחון, הפוליטיקה והעיון משרתות כולן את האושר האריסטותלי, נדמה כי גם הגשמת צרכינו הגשמיים עונה להגדרה זו: מזון, מחסה וביטחון הכרחיים להישרדותנו, וזו הכרחית להכרה באבסורד שבעולמנו. </text:span></text:p>
      <text:p text:style-name="P51"/>
      <text:p text:style-name="P51"><text:span text:style-name="T62">כמו כן, אותה ההכרה, לא רק שאינה משרתת תכלית אחרת – היא התכלית היחידה בהחלט בעולם חסר היגיון. חשיבתו ההגיונית של האדם, אומר קאמי, מביאה אותו למדבר: ככל שיינסה, מתוקף שאיפתו הכמוסה והבסיסית ביותר, לתת הסבר הגיוני לעולם הבלתי הגיוני שסביבו, יגיע לגבולות השכילה האנושית. ניסיון זה, ועמו ההכרה במתח בין האדם לעולם, הינה התכלית היחידה בעולם חסר תכלית; בלעדיה, נותרנו בחזונו של שופנהאואר, שבו קיום העולם והאדם אינם מוצדקים, ומוטב היה לולא היו. </text:span></text:p>
      <text:p text:style-name="P51"/>
      <text:p text:style-name="P51"><text:span text:style-name="T62">ולבסוף – </text:span><text:span text:style-name="T63">האם אותה תכלית שלמה ומספקת כשלעצמה? כך קובע במפורש קאמי בסופו של המיתוס: עצם הכרתו של סיזיפוס בעונשו היא ניצחונו. ככל שיישקע בהרגל – או במידה וייחס לו תכלית כוזבת אחרת, דוגמת תקווה – הרי שמשימתו אינה עונש של ממש, אלא מעיין דבר שבשגרה. שבירת ההרגל הזה מספקת בכדי להפוך את עונשו של סיזיפוס לכדי מאבקו, ולעגו כלפי האלים; האדם, כמו סיזיפוס, אינו נדרש לדבר זולת ההכרה באבסורד, ודי בהכרה זו להעניק משמעות לחייו.</text:span><text:span text:style-name="T62"> </text:span></text:p>
      <text:p text:style-name="P52"/>
      <text:p text:style-name="P45">[5] האושר הוא מצב, השייך לבעליו; העשייה הבלתי פוסקת להכרה הזו היא האאודיימוניה.</text:p>
      <text:p text:style-name="P45"/>
      <text:p text:style-name="P53">התמונה העולה מכל אלו יחדיו נדמית כסתירה מוחלטת להיגיון: ההכרה בסתמיות של כל מעשינו, ברשעותו המוחלטת של העולם, בריקניות שבקיום שלנו ובחוסר יכולתנו הנצחית להסביר קיום טראגי זה – היא האושר! בבחינה מעמיקה יותר של האושר האריסטותלי, ניתן לראות כיצד, בניגוד לתחושת הבטן שלנו, הדבר מתאפשר. <text:span text:style-name="T64">האושר האריסטותלי אינו תחושה, דוגמת היעדר הכאב שמתאר שופנהאואר – אלא מצב פעיל ומתמשך. “</text:span><text:span text:style-name="T65">וליבנו אומר לנו שהטוב הוא דבר-מה השייך לבעליו עצמו ושאינו ניתן להיפרד ממנו", אומר אריסטו על האושר. האושר אינו במושאי רצוננו הכוזבים, או בנסיבות חיצוניות בעולם אותו איננו יכולים לדעת; האושר הוא עשייה מתמדת, הנובעת מטיבו של כל אדם. יכולתו הייחודית לחלוטין של האדם, מתוך הישרדותו בדוחק, לזקוף ראשו בעולם ספוג מכאוב כשלנו ולשאול 'למה?’ - ובניסיונו זה להותיר חותמו על מציאות זרה, ולהופכה לאנושית – היא האושר.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2T13:03:15.867090059</meta:creation-date>
    <dc:date>2023-06-03T16:33:29.292339980</dc:date>
    <meta:editing-duration>PT6H33M2S</meta:editing-duration>
    <meta:editing-cycles>77</meta:editing-cycles>
    <meta:generator>LibreOffice/7.3.7.2$Linux_X86_64 LibreOffice_project/30$Build-2</meta:generator>
    <meta:document-statistic meta:table-count="0" meta:image-count="0" meta:object-count="0" meta:page-count="7" meta:paragraph-count="89" meta:word-count="3226" meta:character-count="18311" meta:non-whitespace-character-count="15120"/>
  </office:meta>
</office:document-meta>
</file>