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Helvetica, sans-serif"/>
    <style:font-face style:name="David CLM" svg:font-family="'David CLM'"/>
    <style:font-face style:name="David CLM1" svg:font-family="'David CLM'" style:font-family-generic="system" style:font-pitch="variable"/>
    <style:font-face style:name="David Libre" svg:font-family="'David Libr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office:font-face-decls>
  <office:automatic-styles>
    <style:style style:name="P1" style:family="paragraph" style:parent-style-name="Text_20_body">
      <style:paragraph-properties fo:margin-left="0in" fo:margin-right="0in" fo:margin-top="0in" fo:margin-bottom="0.0972in" style:contextual-spacing="false" fo:text-align="end" style:justify-single-word="false" fo:orphans="2" fo:widows="2" fo:text-indent="0in" style:auto-text-indent="false" style:writing-mode="rl-tb"/>
      <style:text-properties fo:font-variant="normal" fo:text-transform="none" fo:color="#545251" loext:opacity="100%" style:font-name="David Libre" fo:font-size="12pt" fo:letter-spacing="normal" style:font-size-asian="12pt" style:font-name-complex="David Libre" style:font-size-complex="12pt"/>
    </style:style>
    <style:style style:name="P2" style:family="paragraph" style:parent-style-name="Text_20_body">
      <style:paragraph-properties fo:margin-left="0in" fo:margin-right="0in" fo:margin-top="0in" fo:margin-bottom="0.0972in" style:contextual-spacing="false" fo:text-align="end" style:justify-single-word="false" fo:orphans="2" fo:widows="2" fo:text-indent="0in" style:auto-text-indent="false" style:writing-mode="rl-tb"/>
      <style:text-properties fo:font-variant="normal" fo:text-transform="none" fo:color="#545251" loext:opacity="100%" style:font-name="David Libre" fo:font-size="12pt" fo:letter-spacing="normal" officeooo:rsid="001ca8a2" officeooo:paragraph-rsid="001ca8a2" style:font-size-asian="12pt" style:font-name-complex="David Libre" style:font-size-complex="12pt"/>
    </style:style>
    <style:style style:name="P3" style:family="paragraph" style:parent-style-name="Text_20_body">
      <style:paragraph-properties fo:margin-left="0in" fo:margin-right="0in" fo:margin-top="0in" fo:margin-bottom="0.0972in" style:contextual-spacing="false" fo:text-align="end" style:justify-single-word="false" fo:orphans="2" fo:widows="2" fo:text-indent="0in" style:auto-text-indent="false" style:writing-mode="rl-tb"/>
      <style:text-properties fo:font-variant="normal" fo:text-transform="none" fo:color="#545251" loext:opacity="100%" style:font-name="David Libre" fo:font-size="12pt" fo:letter-spacing="normal" officeooo:rsid="001eec1e" officeooo:paragraph-rsid="001eec1e" style:font-size-asian="12pt" style:font-name-complex="David Libre" style:font-size-complex="12pt"/>
    </style:style>
    <style:style style:name="P4" style:family="paragraph" style:parent-style-name="Text_20_body">
      <style:paragraph-properties fo:margin-left="0in" fo:margin-right="0in" fo:text-align="end" style:justify-single-word="false" fo:text-indent="0in" style:auto-text-indent="false" style:writing-mode="rl-tb"/>
      <style:text-properties style:font-name="David Libre" fo:font-size="12pt" style:font-size-asian="12pt" style:font-name-complex="David Libre" style:font-size-complex="12pt"/>
    </style:style>
    <style:style style:name="T1" style:family="text">
      <style:text-properties fo:language="he" fo:country="IL" fo:font-style="normal" fo:font-weight="normal"/>
    </style:style>
    <style:style style:name="T2" style:family="text">
      <style:text-properties style:language-complex="he" style:country-complex="IL" style:font-style-complex="normal" style:font-weight-complex="normal"/>
    </style:style>
    <style:style style:name="T3" style:family="text">
      <style:text-properties fo:font-style="normal" fo:font-weight="normal"/>
    </style:style>
    <style:style style:name="T4" style:family="text">
      <style:text-properties officeooo:rsid="001eec1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דן הוא פסיכולוג קוגניטיבי שמרכז את נושא מבחני הילדים המחוננים בבתי הספר היסודי</text:span><text:span text:style-name="T1">. </text:span><text:span text:style-name="T2">דן רצה לבדוק האם יש מקום להכניס מדד של אינטליגנציה רגשית למבחני המחוננים</text:span><text:span text:style-name="T1">. </text:span><text:span text:style-name="T2">על מנת לבדוק השערה זו</text:span><text:span text:style-name="T1">, </text:span><text:span text:style-name="T2">דן דגם מספר כיתות ממספר בתי ספר יסודי וביקש מהמורה של הכיתה לתת ציון לכל תלמיד המבטא </text:span><text:span text:style-name="T1">(</text:span><text:span text:style-name="T2">לדעת המורה</text:span><text:span text:style-name="T1">) </text:span><text:span text:style-name="T2">את האינטליגנציה הרגשית של כל תלמיד בכיתתו</text:span><text:span text:style-name="T1">\</text:span><text:span text:style-name="T2">ה בסולם של </text:span><text:span text:style-name="T1">1-100. </text:span><text:span text:style-name="T2">לאחר שאסף דן את כל הדירוגים של כל המורים הוא השווה ציונים אלה לציוני מבחני המחוננים הארצי שעברו התלמידים בתחילת השנה</text:span><text:span text:style-name="T3">.</text:span></text:p>
      <text:p text:style-name="P1"><text:span text:style-name="T2">א</text:span><text:span text:style-name="T1">. </text:span><text:span text:style-name="T2">העלו שתי בעיות שיכולות פוטנציאלית להפוך את הבדיקה הזו לבעייתית</text:span><text:span text:style-name="T1">, </text:span><text:span text:style-name="T2">ופרטו את השיטות המקובלות לאמוד את המידה שבה הבעיות שהזכרתן</text:span><text:span text:style-name="T1">.</text:span><text:span text:style-name="T2">ם קיימות או אינן קיימות</text:span><text:span text:style-name="T1">.</text:span></text:p>
      <text:p text:style-name="P1"><text:span text:style-name="T1"/></text:p>
      <text:p text:style-name="P2"><text:span text:style-name="T1">השיטה המתוארת חשופה להטיית דעתם של השופטים – אילו מורה של כיתה אחרת יידרש לתת ציונים לתלמידי כיתה שונה מכיתתו, סביר להניח שהציונים שיתקבלו שונים. כמו כן, לא מתוארת כלל שיטת המבחן. אילו המבחן מתבצע בדגימה אחת, גורמים כמו מצבם של הנבדקים והשופטים (מצב רוח, מוטיבציה, וכדומה) עלולים לשחק תפקיד משמעותי בהערכת הציונים. מתן הציון על סמך הסכמה בין שופטים (כלומר, שכל המורים יבדקו יחדיו את כל הכיתות) וחישוב הציון באמצעות מדד סטטיסטי (דוגמת ICC), ומתן הציון לאחר מספר רב ככל האפשר של דגימות (דוגמת כמה מבחנים לאורך השנה, שאלונים תקופתיים וכדומה) הן אסטרטגיות מקובלות לצמצם את השפעתן של בעיות אלו.</text:span></text:p>
      <text:p text:style-name="P1"><text:span text:style-name="T1"/></text:p>
      <text:p text:style-name="P1"><text:span text:style-name="T2">ב</text:span><text:span text:style-name="T1">. </text:span><text:span text:style-name="T2">כדי לבדוק מחוננות</text:span><text:span text:style-name="T1">, </text:span><text:span text:style-name="T2">המערכת מסתמכת על מבחנים בחשבון</text:span><text:span text:style-name="T1">-</text:span><text:span text:style-name="T2">מתמטיקה</text:span><text:span text:style-name="T1">, </text:span><text:span text:style-name="T2">כתיבה</text:span><text:span text:style-name="T1">, </text:span><text:span text:style-name="T2">ואנגלית</text:span><text:span text:style-name="T1">. </text:span><text:span text:style-name="T2">שיטת העבודה היא שאם ישנו ציון המעיד על מחוננות באחד התחומים האלו– מחפשים עדויות נוספות למחוננות בייתר התחומים</text:span><text:span text:style-name="T1">. </text:span><text:span text:style-name="T2">ציינו בעיה שיכולה לשיטה זו לגרום לטעות בהערכות המחוננות של התלמידים והציעו פתרון אפשרי לבעיה</text:span><text:span text:style-name="T1">.</text:span></text:p>
      <text:p text:style-name="P1"><text:span text:style-name="T1"/></text:p>
      <text:p text:style-name="P3"><text:span text:style-name="T1">המבחנים המתוארים מסתמכים כולם על אינטיליגנציה קריסטלית – ידע עיוני הנבנה לאורך זמן. בעוד שאינטיליגנציה קריסטלית מהווה חלק אחד מהאינטיליגנציה האנושית, המבחנים האלו אינם עומדים על החלק השני – אינטיליגנציה פלואידית – המתוארת בתור היכולת לעבד מידע חדש ולהתמודד עם דפוסי חשיבה שונים – בתמצית, יכולתו האינטלקטואלית הטבעית של כל אדם ואדם. האינטיליגנציה הקריסטלית הינה הישג של האינטיליגנציה הפלואידית – אך לא להפך; תלמיד מסוים יכול להיות בעל אינטיליגנציה פלואידית מעולה, אך לבחור שלא להתעמק במקצוע מסוים ובכך לא לצבור באמצעותה אינטיליגנציה קריסטלית. לפיכך, נכון יותר יהיה למדוד אינטיליגנציה פלואידית באחד מהמבחנים המקובלים (מבחן WAIS, Reven, וכדומה). </text:span></text:p>
      <text:p text:style-name="P1"><text:span text:style-name="T1"/></text:p>
      <text:p text:style-name="P1"><text:span text:style-name="T2">ג</text:span><text:span text:style-name="T1">. </text:span><text:span text:style-name="T2">דן מצא מתאם של </text:span><text:span text:style-name="T1">0.41 </text:span><text:span text:style-name="T2">בין ציוני המתמטיקה וציוני האינטליגנציה הרגשית</text:span><text:span text:style-name="T1">. </text:span><text:span text:style-name="T2">בהתבסס על תיאוריה מתחום האינטליגנציה</text:span><text:span text:style-name="T1">, </text:span><text:span text:style-name="T2">העלו טיעון שיכול להסביר את המתאם שנמצא בין שני המבחנים</text:span><text:span text:style-name="T3">.</text:span></text:p>
      <text:p text:style-name="P4"><text:line-break/><text:span text:style-name="T4">תיאוריית שני הגורמים של ספירמן טוענת כי ביצועיו של אדם מסוים במבחני אינטיליגנציה כרוכה בשני גורמים: גורם s, המסוים לאותו המבחן, וגורם g – שהוא כוללני. g נמדד על ידי בדיקת המתאם בין מבחני אינטיליגנציה מגוונים – ומראה שבמקרים רבים, ביצועים טובים יותר במבחן אחד מנבאים ביצועים טובים יותר במבחן אחר, נבדל מהראשון. לאותו גורם g יש מתאם חיובי גם עם מבחנים מתמטיים וגם עם אינטיליגנציה רגשית – כלומר: מבחנים מתמטיים ומבחני אינטיליגנציה רגשית שניהם מושפעים מg – ולאו דווקא אחד מהשני.</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Helvetica, sans-serif"/>
    <style:font-face style:name="David CLM" svg:font-family="'David CLM'"/>
    <style:font-face style:name="David CLM1" svg:font-family="'David CLM'" style:font-family-generic="system" style:font-pitch="variable"/>
    <style:font-face style:name="David Libre" svg:font-family="'David Libr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0T14:38:49.235450909</meta:creation-date>
    <dc:date>2023-05-20T15:18:44.653475541</dc:date>
    <meta:editing-duration>PT39M53S</meta:editing-duration>
    <meta:editing-cycles>6</meta:editing-cycles>
    <meta:generator>LibreOffice/7.5.3.2$Linux_X86_64 LibreOffice_project/50$Build-2</meta:generator>
    <meta:document-statistic meta:table-count="0" meta:image-count="0" meta:object-count="0" meta:page-count="1" meta:paragraph-count="7" meta:word-count="447" meta:character-count="2754" meta:non-whitespace-character-count="2302"/>
  </office:meta>
</office:document-meta>
</file>