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paragraph-properties fo:margin-top="0in" fo:margin-bottom="0in" style:contextual-spacing="false" fo:line-height="138%" fo:padding="0in"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 style:family="paragraph" style:parent-style-name="Text_20_body">
      <style:paragraph-properties fo:margin-left="0.5in" fo:margin-right="0in" fo:margin-top="0in" fo:margin-bottom="0in" style:contextual-spacing="false" fo:line-height="138%" fo:text-indent="0in"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074a29" style:text-blinking="false" fo:background-color="transparent"/>
    </style:style>
    <style:style style:name="P5" style:family="paragraph" style:parent-style-name="Text_20_body">
      <style:paragraph-properties fo:margin-left="0.5in" fo:margin-right="0in" fo:margin-top="0in" fo:margin-bottom="0in" style:contextual-spacing="false" fo:line-height="138%" fo:text-indent="0in"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6" style:family="paragraph" style:parent-style-name="Text_20_body">
      <style:text-properties fo:font-variant="normal" fo:text-transform="none" fo:color="#4a86e8" loext:opacity="100%" style:text-line-through-style="none" style:text-line-through-type="none" style:text-underline-style="none" style:text-blinking="false" fo:background-color="transparent"/>
    </style:style>
    <style:style style:name="P7" style:family="paragraph" style:parent-style-name="Text_20_body">
      <style:paragraph-properties fo:margin-top="0in" fo:margin-bottom="0in" style:contextual-spacing="false" fo:line-height="138%" style:writing-mode="lr-tb"/>
      <style:text-properties fo:font-variant="normal" fo:text-transform="none" fo:color="#4a86e8" loext:opacity="1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paragraph-properties fo:margin-left="0.5in" fo:margin-right="0in" fo:margin-top="0in" fo:margin-bottom="0in" style:contextual-spacing="false" fo:line-height="138%" fo:text-indent="0in" style:auto-text-indent="false" style:writing-mode="lr-tb"/>
    </style:style>
    <style:style style:name="P9" style:family="paragraph" style:parent-style-name="Text_20_body">
      <style:paragraph-properties fo:margin-top="0in" fo:margin-bottom="0in" style:contextual-spacing="false" fo:line-height="138%" style:writing-mode="lr-tb"/>
    </style:style>
    <style:style style:name="P10" style:family="paragraph" style:parent-style-name="Text_20_body">
      <style:paragraph-properties fo:margin-top="0in" fo:margin-bottom="0in" style:contextual-spacing="false" fo:line-height="138%" style:writing-mode="lr-tb"/>
      <style:text-properties officeooo:paragraph-rsid="00060cb7"/>
    </style:style>
    <style:style style:name="P11" style:family="paragraph" style:parent-style-name="Text_20_body">
      <style:paragraph-properties fo:margin-top="0in" fo:margin-bottom="0in" style:contextual-spacing="false" fo:line-height="138%" style:writing-mode="lr-tb"/>
      <style:text-properties officeooo:paragraph-rsid="000a26df"/>
    </style:style>
    <style:style style:name="P12" style:family="paragraph" style:parent-style-name="Text_20_body">
      <style:paragraph-properties fo:margin-top="0in" fo:margin-bottom="0in" style:contextual-spacing="false" fo:line-height="138%" style:writing-mode="lr-tb"/>
      <style:text-properties officeooo:rsid="00060cb7" officeooo:paragraph-rsid="00069fc7"/>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60cb7"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69fc7"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89247"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8e319"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a26df"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000000" loext:opacity="100%" style:font-name="Arial" fo:font-size="11pt"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4a86e8" loext:opacity="100%" style:text-line-through-style="none" style:text-line-through-type="none" style:font-name="Arial" fo:font-size="11pt" fo:font-style="normal" style:text-underline-style="none" fo:font-weight="normal" style:text-blinking="false" fo:background-color="transparent" loext:char-shading-value="0" style:font-name-complex="Arial" style:font-size-complex="11pt" style:font-style-complex="normal" style:font-weight-complex="normal"/>
    </style:style>
    <style:style style:name="T11" style:family="text">
      <style:text-properties fo:font-variant="normal" fo:text-transform="none" fo:color="#ff00ff"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12" style:family="text">
      <style:text-properties fo:font-variant="normal" fo:text-transform="none" fo:color="#ff00ff"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3" style:family="text">
      <style:text-properties fo:font-variant="normal" fo:text-transform="none" fo:color="#ff00ff" loext:opacity="100%" style:text-line-through-style="none" style:text-line-through-type="none" style:font-name="Arial" fo:font-size="11pt" fo:font-style="normal" style:text-underline-style="solid" style:text-underline-width="auto" style:text-underline-color="font-color" fo:font-weight="bold" style:text-blinking="false" fo:background-color="transparent" loext:char-shading-value="0"/>
    </style:style>
    <style:style style:name="T14" style:family="text">
      <style:text-properties fo:font-variant="normal" fo:text-transform="none" fo:color="#ff00ff" loext:opacity="100%" style:text-line-through-style="none" style:text-line-through-type="none" style:text-underline-style="none" style:text-blinking="false" fo:background-color="transparent" loext:char-shading-value="0"/>
    </style:style>
    <style:style style:name="T15" style:family="text">
      <style:text-properties fo:font-variant="normal" fo:text-transform="none" fo:color="#ff00ff" loext:opacity="100%" style:font-name="Arial" fo:font-size="11pt" fo:font-style="normal" style:text-underline-style="solid" style:text-underline-width="auto" style:text-underline-color="font-color" fo:font-weight="bold" fo:background-color="transparent" loext:char-shading-value="0"/>
    </style:style>
    <style:style style:name="T16" style:family="text">
      <style:text-properties fo:font-variant="normal" fo:text-transform="none" fo:color="#ff00ff" loext:opacity="100%" style:font-name="Arial" fo:font-size="11pt" fo:font-style="normal" style:text-underline-style="solid" style:text-underline-width="auto" style:text-underline-color="font-color" fo:font-weight="bold" officeooo:rsid="0008e319" fo:background-color="transparent" loext:char-shading-value="0"/>
    </style:style>
    <style:style style:name="T17" style:family="text">
      <style:text-properties fo:font-variant="normal" fo:text-transform="none" fo:color="#ff00ff" loext:opacity="100%" style:text-underline-style="solid" style:text-underline-width="auto" style:text-underline-color="font-color" fo:background-color="transparent" loext:char-shading-value="0"/>
    </style:style>
    <style:style style:name="T18" style:family="text">
      <style:text-properties style:font-name-complex="Arial" style:font-size-complex="11pt" style:font-style-complex="normal" style:font-weight-complex="bold"/>
    </style:style>
    <style:style style:name="T19" style:family="text">
      <style:text-properties officeooo:rsid="00074a29"/>
    </style:style>
    <style:style style:name="T20" style:family="text">
      <style:text-properties officeooo:rsid="00089247"/>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71728411" text:style-name="L1">
        <text:list-item>
          <text:p text:style-name="P1"><text:bookmark text:name="docs-internal-guid-96ccfd50-7fff-0980-9689-77cab5a3a996"/>a. The glutamate N-methyl- D -aspartate receptor antagonist ketamine has a rapid antidepressant effect. Despite large research efforts, ketamine’s mechanism of action in major depressive disorder (MDD) has still not been determined. In rodents, the antidepressant properties of ketamine were found to be dependent on both the α-amino-3-hydroxy-5-methylisoxazole-4-propionic acid (AMPA) and the serotonin (5-HT) 1B receptor. Low 5-HT 1B receptor binding in limbic brain regions is a replicated finding in MDD. In non-human primates, AMPA-dependent increase in 5-HT 1B receptor binding in the ventral striatum (VST) has been demonstrated after ketamine infusion.</text:p>
        </text:list-item>
      </text:list>
      <text:p text:style-name="Text_20_body"/>
      <text:p text:style-name="P2">The current hypothesis in ketamine research is that ketamine, which acts as an antagonist of the N-methyl-D-aspartate receptor for glutamate, demonstrates an antidepressant effect. There are two main pieces of evidence for this hypothesis. The first is that the antidepressant effects of ketamine in rodents were determined to rely on the activation of both the α-amino-3-hydroxy-5-methylisoxazole-4-propionic acid (AMPA) receptor and the serotonin 5HT-1B receptor. Further evidence lies with studies conducted on non-human primates, which have revealed an AMPA-dependent elevation in 5HT-1B receptor binding within the ventral striatum (VST) following the administration of ketamine. </text:p>
      <text:p text:style-name="Text_20_body"><text:line-break/></text:p>
      <text:p text:style-name="P2">b.  The 5-HT 1B receptor is a potential target for antidepressant treatment based on studies of knockout mice, animal models for depression, MDD case–control studies, antidepressive effects of 5-HT 1B receptor ligands, and of the 5-HT 1B receptor action of established treatments for depression 12 . In the positron emission tomography (PET) studies of in vivo 5-HT 1B receptor binding in MDD published so far, low binding in the hippocampus and in the an terior cingulate cortex (ACC) has been reported both in patients with recurrent MDD13 and in patients with MDD and post-traumatic stress disorder (PTSD) comorbidity 14 . Similarly, 5-HT1B receptor binding was low in the ventral striatum (VST)/ventral pallidum in MDD patients with a family history of depression </text:p>
      <text:p text:style-name="Text_20_body"/>
      <text:p text:style-name="P2">The selected brain areas for this study were the hippocampus, anterior cingulate cortex (ACC), and ventral striatum (VST) in individuals afflicted with MDD. Said areas were selected mainly due to the fact that those areas were shown in previous studies as areas with reduced 5HT-1B receptor binding. The 5HT-1B receptor was selected as the effects of ketamine on its ligands have shown it as a promising target for antidepressant therapy.</text:p>
      <text:p text:style-name="Text_20_body"/>
      <text:p text:style-name="P8"><text:span text:style-name="T1">c.  The primary aim of this study was to measure the effect of a subanesthetic dose of ketamine on 5-HT 1B receptor binding with PET and the established radioligand [11 C] AZ1041936924 in selective serotonin reuptake inhibitor (SSRI) treatment-resistant patients with MDD. We hypothesized that ketamine would increase 5-HT1B receptor binding in regions with reported low 5-HT1B receptor levels, such as the hippocampus, ACC, and </text:span><text:soft-page-break/><text:span text:style-name="T1">VST. </text:span><text:span text:style-name="T7">The secondary aim was to explore correlations between [ 11C]AZ10419369 binding, MDD symptomatology, and treatment response.</text:span></text:p>
      <text:p text:style-name="Text_20_body"/>
      <text:p text:style-name="P5"> </text:p>
      <text:p text:style-name="P8"><text:span text:style-name="T1">The study’s primary goal was to determine whether or not ketamine acts as an effective, rapid effect antidepressant by determining the impact of subanesthetic dose of ketamine on 5TH-1B receptor binding. The researchers hypothesized the ketamine infusion would increase 5HT-1B binding in the areas most affected by MDD depression, such as the hippocampus, ACC and VST. Another secondary goal was to explore the correlations between the binding of the 11CAZ10419369 radioligand and MDD’s symptoms, </text:span><text:span text:style-name="T9">as well as its treatment response</text:span><text:span text:style-name="T1">.</text:span></text:p>
      <text:p text:style-name="Text_20_body"/>
      <text:p text:style-name="P9"><text:span text:style-name="T1">a. The included patients were essentially healthy apart</text:span></text:p>
      <text:p text:style-name="P9"><text:span text:style-name="T1">from their MDD, based on medical history, physical</text:span></text:p>
      <text:p text:style-name="P9"><text:span text:style-name="T1">examination, electrocardiography, MRI, and standard lab</text:span></text:p>
      <text:p text:style-name="P9"><text:span text:style-name="T1">tests. The included patients had an ongoing depressive</text:span></text:p>
      <text:p text:style-name="P9"><text:span text:style-name="T1">episode within MDD, with one patient being severely</text:span></text:p>
      <text:p text:style-name="P9"><text:span text:style-name="T1">depressed (MADRS &gt; 35) and the others suffering from</text:span></text:p>
      <text:p text:style-name="P9"><text:span text:style-name="T1">moderate depression. Mean duration of the current</text:span></text:p>
      <text:p text:style-name="P9"><text:span text:style-name="T1">depressive episode was 48 months, with a median dura-</text:span></text:p>
      <text:p text:style-name="P9"><text:span text:style-name="T1">tion of 27 months. Twenty of the 39 patients had</text:span></text:p>
      <text:p text:style-name="P9"><text:span text:style-name="T1">comorbid conditions according to M.I.N.I. (on average</text:span></text:p>
      <text:p text:style-name="P9"><text:span text:style-name="T1">1.65 comorbid condition per patient in this group)</text:span></text:p>
      <text:p text:style-name="P9"><text:span text:style-name="T1">including social phobia (n = 9), panic disorder (n = 7),</text:span></text:p>
      <text:p text:style-name="P9"><text:span text:style-name="T1">agoraphobia (n = 6), generalized anxiety disorder (n = 4),</text:span></text:p>
      <text:p text:style-name="P9"><text:span text:style-name="T1">obsessive compulsive disorder (n = 4), antisocial person-</text:span></text:p>
      <text:p text:style-name="P9"><text:span text:style-name="T1">ality disorder (n = 2), and PTSD (n = 1). Twenty-two of</text:span></text:p>
      <text:p text:style-name="P9"><text:span text:style-name="T1">the patients were on antidepressant treatment at the time</text:span></text:p>
      <text:p text:style-name="P9"><text:span text:style-name="T1">of inclusion. No patient had responded to the current</text:span></text:p>
      <text:p text:style-name="P9"><text:span text:style-name="T1">MDD treatment. Still, the patients were carefully</text:span></text:p>
      <text:p text:style-name="P9"><text:span text:style-name="T1">informed about the risks of withdrawing medications.</text:span></text:p>
      <text:p text:style-name="P9"><text:span text:style-name="T1">Ongoing pharmacological treatment was washed out for a</text:span></text:p>
      <text:p text:style-name="P9"><text:span text:style-name="T1">time corresponding to at least five half-lives of each drug.</text:span></text:p>
      <text:p text:style-name="P9"><text:span text:style-name="T1">Nine of the initially included patients were excluded,</text:span></text:p>
      <text:p text:style-name="P9"><text:span text:style-name="T1">mostly due to withdrawn consent (n = 8). One patient was</text:span></text:p>
      <text:p text:style-name="P9"><text:span text:style-name="T1">excluded after testing positive for cocaine and ampheta-</text:span></text:p>
      <text:p text:style-name="P9"><text:span text:style-name="T1">mine in the first drug-screening test. No patient was</text:span></text:p>
      <text:p text:style-name="P9"><text:span text:style-name="T1">discontinued after randomization, although one patient</text:span></text:p>
      <text:p text:style-name="P9"><text:span text:style-name="T1">declined ketamine continuation treatment due to</text:span></text:p>
      <text:p text:style-name="P9"><text:span text:style-name="T1">unpleasant dissociative side effects of the first ketamine</text:span></text:p>
      <text:p text:style-name="P9"><text:span text:style-name="T1">infusion. Thirty patients fulfilled the study according to</text:span></text:p>
      <text:p text:style-name="P9"><text:soft-page-break/><text:span text:style-name="T1">protocol.</text:span></text:p>
      <text:p text:style-name="P10"><text:span text:style-name="T1">Examination protocol </text:span></text:p>
      <text:p text:style-name="P10"><text:span text:style-name="T1">After washout of medications, when applicable, patients were examined with a baseline PET (PET1). Study treatment was given 1–3 days after PET1. A post-treatment PET2 was normally performed the day after study treat- ment, although examination within 24–72 h after treat- ment was according to protocol.Patients were assessed by a psychiatrist at the day of PET, with Clinical Global Impression Scales CGI-S (Severity), CGI-I (Improvement) (at PET2) <text:s/>, EuroQol (EQ-)5D <text:s/>, and MADRS30 . QIDS- SR was completed by the patient at time of PET and just before first study treatment, and 1, 2, 3, 18, and 24 h after treatment. As side effects of ketamine may entail reduced appetite and disturbed sleep, a shortened version of MADRS omitting the appetite and sleep items (MADRS- short) was used to assess change in depressive symptoms, as preregistered on Aspredicted.org (#17602). Full MADRS was used for baseline measurements. Partial treatment response was defined as 25% reduction of MADRS-short scores, with full response reached when MADRS-short was reduced with 50% or mor</text:span><text:span text:style-name="T2">e.</text:span></text:p>
      <text:p text:style-name="P9"><text:span text:style-name="T1"/></text:p>
      <text:p text:style-name="P12"><text:span text:style-name="T3">T</text:span><text:span text:style-name="T1">he examination </text:span><text:span text:style-name="T3">protocol first assessed the subjects</text:span><text:span text:style-name="T1"> </text:span><text:span text:style-name="T3">b</text:span><text:span text:style-name="T1">efore treatement with a baseline PET scan. <text:s/></text:span><text:span text:style-name="T3">S</text:span><text:span text:style-name="T1">ubjects were rated by a psychiatrist on the CGI-S, EuroQoL and MADRS scale, </text:span><text:span text:style-name="T3">and</text:span><text:span text:style-name="T1"> filled out the QIDS self reported depression symptoms questionnaire during the scan. 1-3 <text:s/>days after th</text:span><text:span text:style-name="T3">e initial</text:span><text:span text:style-name="T1"> scan, the subjects filled out the QIDS </text:span><text:span text:style-name="T3">and </text:span><text:span text:style-name="T1">were given a ketamine infusion. </text:span><text:span text:style-name="T3">QIDS was filled</text:span><text:span text:style-name="T1"> </text:span><text:span text:style-name="T3">out</text:span><text:span text:style-name="T1"> </text:span><text:span text:style-name="T3">again </text:span><text:span text:style-name="T1">1,2,3,18 and 24h after the scan. </text:span><text:span text:style-name="T3">24-72h after the infustion, subjects underwent another PET scan,</text:span><text:span text:style-name="T1"> </text:span><text:span text:style-name="T3">after which they were rated by a psychiatrist on the CGI-I scale, as well as a shortened MADRS scale aimed at avoiding ketamine-related side effects</text:span><text:span text:style-name="T1">. </text:span><text:span text:style-name="T11">The examination protocol determined that partial</text:span><text:span text:style-name="T12"> </text:span><text:span text:style-name="T13">treatment response was achieved when a 25% reduction of MADRS-short scores was observed , while full response was reached when MADRS-short was reduced with 50% or more.</text:span></text:p>
      <text:p text:style-name="Text_20_body"/>
      <text:p text:style-name="P9"><text:span text:style-name="T11">The examination protocol assessed the subjects before, during, and after ketamine infusion. An initial assessment was used to establish baseline measurements, including a PET scan, and questionnaires to assess depressive symptoms - the MADRS diagnostic psychiatric questionnaire and the QIDS-SR self reported questionnaire. </text:span><text:span text:style-name="T15">After ketamine infusion, subjects were assessed using the the QIDS-SR at intervals of 1,2,3,18, and 24 hours</text:span><text:span text:style-name="T11">. After the first ketamine infusion another assessment was performed by a psychiatrist. While examined through another PET scan, Two variants of the CGI psychiatric depression rating scale were used , the CGI-S to test severity, and the CGI-I to assess improvement, as well as employing another QIDS-SR assessment. Further analysis was done by a psychiatrist using</text:span><text:span text:style-name="T14"> </text:span><text:span text:style-name="T11">the EuroQoL quality of life assessment questionnaire as well as using a short version of the MADRS, aimed at avoiding questions affected by ketamine side effects. The examination protocol determined that partial</text:span><text:span text:style-name="T17"> </text:span><text:span text:style-name="T15">treatment response was achieved when a 25% reduction of MADRS-short scores was observed , while full response was reached when MADRS-short was reduced with 50% or more. </text:span><text:span text:style-name="T16">Af</text:span></text:p>
      <text:p text:style-name="P6"><text:span text:style-name="T18"/></text:p>
      <text:p text:style-name="P6"><text:soft-page-break/><text:span text:style-name="T18"/></text:p>
      <text:p text:style-name="Text_20_body"/>
      <text:p text:style-name="P3">b. PET scan is a noninvasive functional imaging method, which allows measurement of specific brain regions in a living animal. Measurement is done by administration of a small dose of radioactive material - in this case, a radioligand - which gradually emits photons as it decays. These photons can be visualized using a scanner, allowing imaging of the targeted regions over the radioactive material’s short half-life. In this study, PET allows measuring the effects of ketamine on the binding in the targeted HT5-1B receptor in ‘organic’ settings, as the subjects go on about their daily activities.</text:p>
      <text:p text:style-name="Text_20_body"/>
      <text:p text:style-name="P3">c. The cerebellum was used as the reference region in this study. Measurement within the cerebellum was restricted to a smaller area to prevent any contamination from the occipital cortex, cerebrospinal fluid, and cerebellar vermis. Said limitation was done in order to measure the binding potential with greater accuracy, by reducing any disturbances that may affect the results as much as possible.  </text:p>
      <text:p text:style-name="Text_20_body"/>
      <text:p text:style-name="P3">3.a. </text:p>
      <text:p text:style-name="P3">- <text:span text:style-name="T19">No change in binding potential (no change in depression in brain)</text:span></text:p>
      <text:p text:style-name="P3">- <text:span text:style-name="T19">+16.7% binding potential in hippocampus (more receptors) after ketamine</text:span></text:p>
      <text:p text:style-name="P3">- <text:span text:style-name="T19">Placebo did not change anything (good)</text:span></text:p>
      <text:p text:style-name="P3">- <text:span text:style-name="T19">Overall, no higher binding</text:span></text:p>
      <text:p text:style-name="P3">- <text:span text:style-name="T19">Conclusion: ineffective on brain receptor density</text:span></text:p>
      <text:p text:style-name="P4"/>
      <text:p text:style-name="P4">- <text:span text:style-name="T19">MADRS scores are lower (improved – less depression)</text:span></text:p>
      <text:p text:style-name="P4">- <text:span text:style-name="T19">Partial response achieved for 75% of the ketamine group and 30% of placebo group</text:span></text:p>
      <text:p text:style-name="P4">- <text:span text:style-name="T19">Full response – 35% ketamine, 20% placebo.</text:span></text:p>
      <text:p text:style-name="P4">- <text:span text:style-name="T19">After 4 treatments, 84% ketamine and 90% placebo showed partial response and 74 vs 70 (?)</text:span></text:p>
      <text:p text:style-name="P4"><text:span text:style-name="T19">- 72% responded to full ketaminem and 48% went in remission.</text:span></text:p>
      <text:p text:style-name="P4"><text:span text:style-name="T19">- All ketamine subjects knew active treatement, and 4/10 placebo thought they were active.</text:span></text:p>
      <text:p text:style-name="P4"><text:span text:style-name="T19">- Ketamine improved QIDS-SR 24h scores, EQ-5D </text:span><text:span text:style-name="T20">and CGI-S</text:span><text:span text:style-name="T19">, unlike placebo.</text:span></text:p>
      <text:p text:style-name="P4">- <text:span text:style-name="T20">QIDS-SR improved from 1 to 18h, more than placebo.</text:span></text:p>
      <text:p text:style-name="P4"/>
      <text:p text:style-name="P11"><text:span text:style-name="T4">The ketamine infusion did not appear to significantly alter the HT5-1B receptor density – in ketamine treated patients,</text:span><text:span text:style-name="T1"> only the hippocampus showed a significant (16.7%) increase in the binding potential of the 5TH-1B receptors </text:span><text:span text:style-name="T4">after</text:span><text:span text:style-name="T1"> the first ketamine infusion, </text:span><text:span text:style-name="T4">and no</text:span><text:span text:style-name="T1"> significant alterations in </text:span><text:span text:style-name="T6">radioligand binding potential</text:span><text:span text:style-name="T1"> in any region </text:span><text:span text:style-name="T4">were measured</text:span><text:span text:style-name="T1"> in the placebo group</text:span><text:span text:style-name="T7">.</text:span><text:span text:style-name="T8"> </text:span><text:span text:style-name="T1"><text:s/></text:span><text:span text:style-name="T5">Before treatement, binding potential in the VST correlated inversly with MADRS scores </text:span><text:span text:style-name="T6">in both groups</text:span><text:span text:style-name="T5"> – a finding not replicated in other ROIs. After treatment, t</text:span><text:span text:style-name="T6">he ketamine group’s</text:span><text:span text:style-name="T5"> MADRS-short scores continued to </text:span><text:span text:style-name="T6">show negative correlation</text:span><text:span text:style-name="T5"> with VST binding potential. </text:span><text:span text:style-name="T6">That group’s MADRS-short scores also correlated negatively with the baseline binding potential in the DBS, unlike the </text:span><text:soft-page-break/><text:span text:style-name="T6">placebo group. None of the BPND changes correlated with the MADRS-measured antidepressant effect. <text:s/>K</text:span><text:span text:style-name="T4">etamine was effect</text:span><text:span text:style-name="T6">i</text:span><text:span text:style-name="T4">ve as an antidepressant -</text:span><text:span text:style-name="T1"> MADRS <text:s/></text:span><text:span text:style-name="T6">S</text:span><text:span text:style-name="T4">cores </text:span><text:span text:style-name="T1">were significantly lower after active treatment with ketamine compared to placebo: </text:span><text:span text:style-name="T4">a</text:span><text:span text:style-name="T1">fter the first treatment, partial response was achieved by 75% of the patients treated with ketamine, compared to 30% in the placebo group, and 35% of the ketamine-treated </text:span><text:span text:style-name="T4">group achieved full response, compared to</text:span><text:span text:style-name="T1"> 20% of the placebo-treated </text:span><text:span text:style-name="T4">group</text:span><text:span text:style-name="T1">. After four ketamine treatments, 84% of the patients initially given ketamine and 90% of the initial placebo group </text:span><text:span text:style-name="T5">(who chose to continue to active treatement after the first, placebo infusion)</text:span><text:span text:style-name="T1"> displayed a partial response to ketamine treatment with 74% and 70% responding to the ketamine treatment series, respectively. Overall, 72% of the patients in the study responded to the full ketamine treatment. Ketamine-treated patients also showed QIDS-SR </text:span><text:span text:style-name="T5">improvements as soon as 1 hour after the infusion. An</text:span><text:span text:style-name="T1"> even a greater reduction in QIDS-SR scores was observed with ketamine </text:span><text:span text:style-name="T5">treated patients</text:span><text:span text:style-name="T1"> compared to placebo, 18 hours after the infusion. </text:span><text:span text:style-name="T5">The ketamine group also exhibited improved</text:span><text:span text:style-name="T1"> EQ-5D </text:span><text:span text:style-name="T5">and QIDS-SR 24h scores,</text:span><text:span text:style-name="T1"> </text:span><text:span text:style-name="T5">unlike</text:span><text:span text:style-name="T1"> placebo trea</text:span><text:span text:style-name="T5">ted patients</text:span><text:span text:style-name="T1">. Ketamine-treated patients also exhibited improved scores on the CGI-Severity scale.</text:span></text:p>
      <text:p text:style-name="P9"><text:span text:style-name="T10"/></text:p>
      <text:p text:style-name="P9"><text:span text:style-name="T10"/></text:p>
      <text:p text:style-name="P9"><text:span text:style-name="T10"/></text:p>
      <text:p text:style-name="P3">b. Fig.2 demonstrates inverse correlation between MADRS scores and binding potential in the VST. A higher non-displacive binding potential is indicative of lower binding to 5TH-1b receptors, which means more receptors are free of a ligand, allowing more potential radioligand molecules to bind. A higher binding potential is the indicative of a lower decrease in MADRS scores -  simply put, the more ligands are bound to the target receptor, the higher the measured MADRS score improvement.</text:p>
      <text:p text:style-name="Text_20_body"/>
      <text:p text:style-name="P3">4. a. There were no other significant changes in radioligand binding in the pre registered ROIs. It is not clear why we could not replicate the increased 5-HT1B receptor binding in VST in non-human primates after ketamine infusion 17. A number of explanations are possible. First, in contrast with the study by Yamanaka et al. 17 , we settled for disentangling the 5-HT1B receptor effect of ketamine by comparing it with placebo treatment, which reduced depressive symptoms in some of the patients. Second, there may be species differences and differences in subject states, where we examined SSRI treatment-resistant MDD patients rather than healthy apes. Third, and perhaps most important, ketamine doses in our study was subanesthetic, whereas in the previous primate 5-HT 1B receptor PET study the administered doses were anesthetic 17 .</text:p>
      <text:p text:style-name="Text_20_body"/>
      <text:p text:style-name="P3">The researchers didn’t manage to replicate the increased 5HT-1B receptor binding in the  VST after ketamine infusion, as reported in a previous study on non-human primates. They name several potential explanations.The researchers aimed to differentiate the 5-HT1B receptor effect of ketamine by comparing it with placebo treatment, which resulted in a reduction of depressive symptoms in some patients, in contrast to the other study. in addition to that there could be variations in species and subject conditions, as the researchers examined patients with treatment-resistant MDD who were also undergoing SSRI treatment,  where the other study researched <text:soft-page-break/>healthy apes. another distinction was in the dosage administered: the researchers utilized subanesthetic infusions of ketamine, while the previous primate study employed anesthetic infusions.</text:p>
      <text:p text:style-name="Text_20_body"/>
      <text:p text:style-name="P3">b. </text:p>
      <text:p text:style-name="P7">(Add: what does the Hippocampus do).</text:p>
      <text:p text:style-name="P3">the increase in hippocampal BPND most likely reflects increased 5HT-1B receptor density after ketamine for MDD. Increased 5HT-1B receptor density with ketamine treatment would be in line with the low 5HT-1B receptor binding previously shown in MDD and with the rescue of the antidepressive properties of ketamine by 5-HT1B receptor agonism after serotonin depletion</text:p>
      <text:p text:style-name="Text_20_body"/>
      <text:p text:style-name="P3">The higher observed BPND in the hippocampus is likely indicative of higher 5HT-1B receptor density following ketamine treatment for MDD. This increase aligns with the previously demonstrated low 5HT-1B receptor binding in subjects with MDD. Additionally, the recovery of ketamine's antidepressant effects through the activation of 5-HT1B receptors following serotonin reduction is consistent with the observed increase in hippocampus BPND.</text:p>
      <text:p text:style-name="Text_20_body"/>
      <text:p text:style-name="P3">c. </text:p>
      <text:p text:style-name="Text_20_body"/>
      <text:p text:style-name="P3">First, even though this is the largest PET study of ketamine neuroreceptor effects in MDD so far, the sample size is still a limitation, with inherent risk of type II errors, making the non significant differences in 5-HT1B receptor binding in the ketamine group vs. placebo</text:p>
      <text:p text:style-name="P3">inconclusive.Second, with the dissociative effects of ketamine,blinding becomes a challenge. The ketamine-treated patients all realized that they received active treatment.However, a surprisingly large part of the placebo-treated patients thought that they had received ketamine as well.This suggest the numerical pre-post differences between ketamine and placebo are most likely not to be driven by unblinding. Third, we studied SSRI treatment-resistant patients. This group may well respond differently to ketamine with regards to the addressed serotonin target the 5-HT1B receptor than non-resistant patients. Thus, we cannot know whether the association between antidepressant effects of ketamine and 5-HT1B receptor binding in the hippocampus can be generalized to the MDD population as a whole</text:p>
      <text:p text:style-name="Text_20_body"/>
      <text:p text:style-name="P3">Firstly, although this PET study represents the largest examination of ketamine's neuroreceptor effects in MDD to date, the sample size remains a limitation, which introduces the possibility of type II errors. Consequently, the lack of significant differences in 5-HT1B receptor binding between the ketamine and placebo groups is inconclusive.</text:p>
      <text:p text:style-name="Text_20_body"/>
      <text:p text:style-name="P3">Secondly, the dissociative effects of ketamine pose challenges for blinding. All ketamine-treated patients were aware that they received active treatment, while surprisingly, a significant number of placebo-treated patients believed they had also received ketamine. This suggests that the <text:soft-page-break/>observed numerical differences between ketamine and placebo are unlikely to be solely influenced by unblinding.</text:p>
      <text:p text:style-name="Text_20_body"/>
      <text:p text:style-name="P3">Thirdly, our study specifically focused on SSRI treatment-resistant patients. It is important to acknowledge that this subgroup may respond differently to ketamine in terms of the targeted serotonin receptor, the 5-HT1B receptor, compared to non-resistant patients. Therefore, we cannot generalize the association between the antidepressant effects of ketamine and 5-HT1B receptor binding in the hippocampus to the entire MDD population.</text:p>
      <text:p text:style-name="Text_20_body"/>
      <text:p text:style-name="P9"><text:span text:style-name="T1">The First limitation is the sample size of the study. because of the small number of participants in the study, there is a leniency to a statistical errors, which can produce false negatives in the statistical analysis. </text:span><text:span text:style-name="T9">Therefore making the lack of significant differences in 5HT-1B receptor binding between the ketamine and placebo groups, inconclusive.</text:span></text:p>
      <text:p text:style-name="Text_20_body"/>
      <text:p text:style-name="P3">Another limitation is the side effects of ketamine pose challenges for blinding procedure in the study. All ketamine-treated patients were aware that they received active treatment, as well as a significant number of placebo-treated patients believed they had also received ketamine. This fact suggests that the differences cannot be solely explained by the knowledge of receiving ketamine or placebo. There may be other factors at play that such as the side effects of ketamine that contribute to the observed distinctions between the two groups</text:p>
      <text:p text:style-name="Text_20_body"/>
      <text:p text:style-name="P3">A third limitation is that the study specifically focused on SSRI treatment-resistant patients. those patients may respond differently to ketamine in terms of the targeted serotonin receptor, the 5HT-1B receptor, compared to non-resistant patients. therefore  the study is unable to conclude the results to the broader MDD population. response to ketamine and its association with 5-HT1B receptor binding may be dependent on resistance status to SSRI.</text:p>
      <text:p text:style-name="Text_20_body"/>
      <text:p text:style-name="P3">.</text:p>
      <text:p text:style-name="Text_20_body"><text:line-break/><text:line-break/><text:line-break/><text:line-break/><text:lin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17:39:43.816532973</meta:creation-date>
    <dc:date>2023-06-14T18:45:17.482211345</dc:date>
    <meta:editing-duration>PT2M1S</meta:editing-duration>
    <meta:editing-cycles>1</meta:editing-cycles>
    <meta:document-statistic meta:table-count="0" meta:image-count="0" meta:object-count="0" meta:page-count="7" meta:paragraph-count="77" meta:word-count="2842" meta:character-count="18874" meta:non-whitespace-character-count="16077"/>
    <meta:generator>LibreOffice/7.3.7.2$Linux_X86_64 LibreOffice_project/30$Build-2</meta:generator>
  </office:meta>
</office:document-meta>
</file>