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tarell" svg:font-family="Cantarell" style:font-family-generic="system" style:font-pitch="variable"/>
    <style:font-face style:name="David CLM" svg:font-family="'David CLM'" style:font-family-generic="system" style:font-pitch="variable"/>
    <style:font-face style:name="David Libre" svg:font-family="'David Libre'"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אקדמי">
      <style:paragraph-properties fo:margin-left="0in" fo:margin-right="0in" fo:margin-top="0in" fo:margin-bottom="0in" style:contextual-spacing="true" fo:text-align="justify" style:justify-single-word="false" fo:orphans="2" fo:widows="2" fo:hyphenation-ladder-count="no-limit" fo:text-indent="0in" style:auto-text-indent="false" style:writing-mode="rl-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אקדמי">
      <style:paragraph-properties fo:margin-left="0in" fo:margin-right="0in" fo:margin-top="0in" fo:margin-bottom="0in" style:contextual-spacing="true" fo:text-align="justify" style:justify-single-word="false" fo:orphans="2" fo:widows="2" fo:hyphenation-ladder-count="no-limit" fo:text-indent="0.0402in" style:auto-text-indent="false" style:writing-mode="rl-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אקדמי">
      <style:paragraph-properties fo:margin-left="0in" fo:margin-right="0in" fo:margin-top="0in" fo:margin-bottom="0in" style:contextual-spacing="true" fo:text-align="justify" style:justify-single-word="false" fo:orphans="2" fo:widows="2" fo:hyphenation-ladder-count="no-limit" fo:text-indent="0in" style:auto-text-indent="false" style:writing-mode="rl-tb"/>
      <style:text-properties style:use-window-font-color="true" loext:opacity="0%" fo:font-size="12pt" fo:language="en" fo:country="US" style:letter-kerning="false" style:font-name-asian="Calibri1" style:font-size-asian="12pt" style:language-asian="en" style:country-asian="US" style:font-size-complex="12pt" style:language-complex="he" style:country-complex="IL" fo:hyphenate="false" fo:hyphenation-remain-char-count="2" fo:hyphenation-push-char-count="2" loext:hyphenation-no-caps="false" loext:hyphenation-no-last-word="false" loext:hyphenation-word-char-count="5" loext:hyphenation-zone="no-limit"/>
    </style:style>
    <style:style style:name="P4" style:family="paragraph" style:parent-style-name="אקדמי">
      <style:paragraph-properties fo:margin-left="0in" fo:margin-right="0in" fo:text-indent="0in" style:auto-text-indent="false"/>
    </style:style>
    <style:style style:name="P5" style:family="paragraph" style:parent-style-name="אקדמי">
      <style:paragraph-properties fo:margin-left="0in" fo:margin-right="0in" fo:text-indent="0in" style:auto-text-indent="false"/>
      <style:text-properties fo:font-weight="normal" style:font-weight-asian="normal" style:font-weight-complex="normal"/>
    </style:style>
    <style:style style:name="T1" style:family="text">
      <style:text-properties style:use-window-font-color="true" loext:opacity="0%" fo:font-size="12pt" fo:language="en" fo:country="US" fo:font-weight="bold" style:letter-kerning="false" style:font-name-asian="Calibri1" style:font-size-asian="12pt" style:language-asian="en" style:country-asian="US" style:font-weight-asian="bold" style:font-size-complex="12pt" style:language-complex="he" style:country-complex="IL" style:font-weight-complex="bold"/>
    </style:style>
    <style:style style:name="T2" style:family="text">
      <style:text-properties style:use-window-font-color="true" loext:opacity="0%" fo:font-size="12pt" fo:language="en" fo:country="US" style:letter-kerning="false" style:font-name-asian="Calibri1" style:font-size-asian="12pt" style:language-asian="en" style:country-asian="US" style:font-size-complex="12pt" style:language-complex="he" style:country-complex="IL"/>
    </style:style>
    <style:style style:name="T3" style:family="text">
      <style:text-properties style:use-window-font-color="true" loext:opacity="0%" fo:font-size="12pt" fo:language="en" fo:country="US" fo:font-weight="normal" style:letter-kerning="false" style:font-name-asian="Calibri1" style:font-size-asian="12pt" style:language-asian="en" style:country-asian="US" style:font-weight-asian="normal" style:font-size-complex="12pt" style:language-complex="he" style:country-complex="I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האם יש להתיר למורים להכות תלמידים?</text:span></text:p>
      <text:p text:style-name="P3"/>
      <text:p text:style-name="P1"><text:span text:style-name="T3">- מבוא</text:span></text:p>
      <text:p text:style-name="P1"><text:span text:style-name="T3">- גוף הדברים</text:span></text:p>
      <text:p text:style-name="P1"><text:span text:style-name="T3">- סיום</text:span></text:p>
      <text:p text:style-name="P3"/>
      <text:p text:style-name="P1"><text:span text:style-name="T3">טענה מרכזית: התשובה לשאלה</text:span></text:p>
      <text:p text:style-name="P3"/>
      <text:p text:style-name="P1"><text:span text:style-name="T3">מהלך: דידוקציה.</text:span></text:p>
      <text:p text:style-name="P1"><text:span text:style-name="T3">הטענה הנשללת: החירות והזכויות הכמעט מוחלטות שהצעירים נהנים מהם בשנים האחרונות הם דבר טוב.</text:span></text:p>
      <text:p text:style-name="P3"/>
      <text:p text:style-name="P1"><text:span text:style-name="T3">צעירים כיום נהנים מחירות כמעט מוחלטת ומזכויות נרחבות. מעצם הענקת חירות זו, אנו סבורים שבכוחם לנצל אותה כראוי – ובכך אנו עושים להם עוול. בגילאים מוקדמים, הנוער מקבל החלטות גרועות באופן שיטתי, שמתאפשרות לו בעקבות החירות שנהנה ממנה, וחוסר הכבוד לסמכות שמאפשר לו להיות סורר. בכך שאנו לכאורה דואגים להם, אנו משאירים אותם להתמודד עם ההשלכות של המעשים שלהם לגמרי לבד – במקום לתמוך בהם ולשאת באחריות.</text:span></text:p>
      <text:p text:style-name="P3"/>
      <text:p text:style-name="P1"><text:span text:style-name="T3">הדבר הנכון יהיה לקחת חלק פעיל יותר בחינוך הדור הצעיר, מה שכרוך קודם כל במחיובות גבוהה יותר כלפיהם – למצבם הרגשי, לשאיפות שלהם, להישגים שלהם. מחויבות זו צריכה לבוא הן מההורים, והן מהמורים, ובכך ליצור מסגרת עוטפת שלמה. כדי לתת למסגרת זו תוקף, יש לאפשר למורים סמכויות נרחבות יותר. ואם עולה מצב שבו תלמיד מפגין התנהגות קיצונית, או מהווה סכנה – יש לתת למורים אמצעים לענישה קשה, לרבות להכות תלמידים. בד בבד עם סמכות זו, נדרשת בקרה מעמיקה על המורים, ולהציב אפשרות זו כמוצא אחרון בהחלט.</text:span></text:p>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1">החירות שנהנים ממנה הצעירים כיום הם קיצון, כשם שלהכות תלמידים לראווה ולעיתים תכופות זה קיצון – </text:span><text:span text:style-name="T3">בכדי לעמוד על מלוא מחויבותינו כלפי התלמידים, עלינו למצוא את דרך האמצע.</text:span></text:p>
      <text:p text:style-name="P1">[1] החירות הבלתי מוגבלת שנהנים ממנה תלמידים כיום היא הקיצון ההופכי שלא מאפשר להם למצות את כשרונם ויצירתיותם</text:p>
      <text:p text:style-name="P1"><text:span text:style-name="T3">[2] ענישה פיזית בלתי מבוקרת ורפויה, כפי שנעשתה בעבר, היא דפוס ענישה קיצוני ומזיק שמדכא כל יצירתיות וכישרון בתלמידים. הפסיכולוגיה מלמדת אותנו שענישה פיזית אמנם מביאה מיד לצייתנות בטווח הקצר, אך אין בכוחה לעודד התנהגות רצויה בטווח הארוך.</text:span></text:p>
      <text:p text:style-name="P1"><text:span text:style-name="T3">[3] מסגרת נוקשה היא תנאי הכרחי לטיפוח אותם יצירתיות וכישרון, שהופכים תלמידים לבני אדם יוצאי דופן (פסנתרנים רוסים). </text:span></text:p>
      <text:p text:style-name="P1"><text:span text:style-name="T3">(כן, אבל איך יוצרים כזו?)</text:span></text:p>
      <text:p text:style-name="P1"><text:span text:style-name="T3">[4] יש לספק לתלמידים מסגרת נוקשה תוך קשר מלא בין ההורים למורים – כזה שימנע מהמורים כוח בלתי מוגבל, ולא יאפשר להורים להעלים עין. בקשר אמון זה, ניתן להשתמש גם בענישה פיזית כאמצעי לבסס אותה מסגרת.</text:span></text:p>
      <text:p text:style-name="P1"><text:span text:style-name="T3">(גם עם להרביץ, כאמצעי אחרון)</text:span></text:p>
      <text:p text:style-name="P1"><text:span text:style-name="T3">[5] הקשר בין המורים להורים חיוני לבניית מסגרת זו – משום שמונע מהמורים כוח בלתי מוגבל, מונע מההורים אפשרות להעלים עין, ומספקת לתלמידים מסגרת אחידה והגיונית בכל שלב בחייהם.</text:span></text:p>
      <text:p text:style-name="P2"><text:span text:style-name="T2">(חייבת להיות בקרה על זה)</text:span></text:p>
      <text:p text:style-name="P4"><text:span text:style-name="T5">- מבוא: </text:span><text:span text:style-name="T4">הצגת הבעיה. התלמידים היום נהנים מיותר מדי חופש ומשחיקת סמכות שמזיקה להם ומדכאת יצירתיות. אחד הפתרונות המוצעים זו ענישה פיזית.</text:span></text:p>
      <text:p text:style-name="P4"><text:span text:style-name="T4">[1] הרוח החיובית המנשבת כיום בעולם החינוך למעשה פוגעת בתלמידים, שמתבוססים בחיוביות רופסת ואינם ממצים את עצמם.</text:span></text:p>
      <text:p text:style-name="P5"/>
      <text:p text:style-name="P4"><text:span text:style-name="T4">יותר ויותר אנשים פונים כיום לגישה חיובית בבואם לנהל את חייהם ולחנך את ילדיהם. אלו סבורים כי עליהם לשכנע את עצמם ואת ילדיהם ביכולתם להגשים כל מה שרק ירצו, בכישרונותיהם האינסופיים, ולאפשר בחירה חופשית לחלוטין מתוך חופש כמעט בלתי מוגבל. במגמה חיובית זו מסתתרת בעיה משמעותית: האדם המשוכנע ביכולותיו ובהצלחתו יפעל פחות לממש את מטרותיו, וסביר יותר שייחטא להן. המציאות אינה מתיישרת עם התפיסה החיובית: הרי זה אבסורד שכולם יהיו מוכשרים ככל הניתן, יוכלו לעשות הכל וייפעלו בחופש מוחלט. חיוביות זו אינה אלא כטמינת הראש בחול, ובכך חוטאת לאלו המבקשים ליישם אותה – בייחוד שמדובר בתלמידים.</text:span></text:p>
      <text:p text:style-name="P5"/>
      <text:p text:style-name="P4"><text:span text:style-name="T4">[2] מנגד, המסגרות הנוקשות מספקות תוצאות (פסנתרנים רוסים).</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4"><text:span text:style-name="T5">- גוף:</text:span><text:span text:style-name="T4"> הענישה הפיזית אמנם מביאה לצייתנות מידית, אך אין בכוחה לעודד התנהגות רצויה – רק לדכא התנהגות בלתי רצויה שעלולה להתחלף באחרת.</text:span></text:p>
      <text:p text:style-name="P4"><text:span text:style-name="T4">[3] הענישה הפיזית יושמה לאורך ההיסטוריה כאמצעי יעיל לביסוס משמעת. היא כלי יעיל לצייתנות מידית וארוכת טווח.</text:span></text:p>
      <text:p text:style-name="P5"/>
      <text:p text:style-name="P4"><text:span text:style-name="T4">בבואנו לבסס את אותה המסגרת הנוקשה, נדמה כי אין כלי יעיל כמו הענישה הפיזית. התוצאות של זו מידיות וצפויות – צייתנות מיידית, המאפשרת חזרה מהירה ככל הניתן ללמידה ושמירה על הסדר. אם מחובתינו לאפשר לכמות גדולה ככל האפשר של תלמידים ללמוד בצורה הטובה ביותר, ולספק להם את המסגרת ממנה יוכלו לצמוח ולממש את עצמם באופן הטוב ביותר, נדמה כי הענישה הפיזית היא אמצעי מתבקש להגשמת מטרה עליונה זו.</text:span></text:p>
      <text:p text:style-name="P5"/>
      <text:p text:style-name="P4"><text:span text:style-name="T4">[4] יעילותה של הענישה הפיזית בביסוס מסגרת כזו כוזבת: התוצאות הן קצרות טווח ופוגעניות בטווח הארוך, כפי שמראה לנו הפסיכולוגיה.</text:span></text:p>
      <text:p text:style-name="P5"/>
      <text:p text:style-name="P4"><text:span text:style-name="T4">במחקרים פורצי דרך מאז שלהי המאה הקודמת, פסיכולוגים התנהגותיים ביססו את קיומה של למידה תפעולית (אופרנטית) – התהליך שבו אורגניזם מקשר בין התנהגותו היזומה לתוצאות רצויות בעולם. הענישה הפיזית מהווה אמצעי שכזה – התלמיד ילמד לקשר בין התנהגות סוררת לכאב, ומכאן שילמד להתנהג כראוי. הכאב יוריד את הסתברות התלמיד לנהוג שלא בהתאם – אך מיטב הפסיכולוגים לא מסוגלים לנבא איזו התנהגות עלולה לבוא במקומה. בעוד שעידוד התנהגות חיובית אצל התלמידים מסוגל לנבא תוצאות רצויות, הענישה אינה מסוגלת לספק ניבוי שכזה – התנהגות בלתי רצויה יכולה להתחלף באחת גרועה ממנה, כפי שאכן קורה לעיתים תכופות. הענישה אמנם מספקת צייתנות מיידית, אך מספקת גם כר פורה להתנהגויות גרועות בהרבה – ולמחלות נפש.</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4"><text:span text:style-name="T5">- סיום</text:span><text:span text:style-name="T4">: הדרך לספק מסגרת נוקשה כרוכה בהרחבת סמכויות המורים ובקשר הדוק עם ההורים, אך לא באלימות.</text:span></text:p>
      <text:p text:style-name="P4"><text:span text:style-name="T4">[5] ביסוס מסגרת נוקשה צריך להתבסס על קשר הדוק בין הורים למורים ותקשורת, ולא באלימות.</text:span></text:p>
      <text:p text:style-name="P5"/>
      <text:p text:style-name="P4"><text:span text:style-name="T4">חוסר הודאות הנובע מענישה גופנית הוכח פעם אחר פעם כהרסני – כמו ההתנהגות הסוררת שאותה מבקש למגר. כפי שהפסיכולוגיה מלמדת אותנו, האמצעי היעיל ביותר להקניית הרגלים חיוביים – כאלו שבכוחם לבסס מסגרת נוקשה – היא חיזוק. עלינו לספק לתלמידים מסגרת עוטפת ואחידה: להתנהגות חיובית חייבות להיות תוצאות חיוביות, באופן עקבי – שכן כוחה של ההתנייה התפעולית נובע מהניבוי. כדי לבסס ניבוי שכזה, נדרשת תקשורת עמוקה יותר בין ההורים והמורים – כמו גם סמכויות רחבות יותר לאלו. בתהליך זה ייקשרו המורים וההורים בקשר בקרתי הדוק: אלו יהיו נתונים לבקרת ההורים ביישום כוחם, ואלו לא יוכלו להעלים עין מחינוך ילדיהם. בכוחו של קשר זה לבסס מסגרת נוקשה, אחידה והגיונית עבור התלמידים.</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tarell" svg:font-family="Cantarell" style:font-family-generic="system" style:font-pitch="variable"/>
    <style:font-face style:name="David CLM" svg:font-family="'David CLM'" style:font-family-generic="system" style:font-pitch="variable"/>
    <style:font-face style:name="David Libre" svg:font-family="'David Libre'"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Arial"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he" style:country-complex="I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David CLM" style:font-family-complex="'David CLM'"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avid CLM" style:font-family-complex="'David CLM'"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font-size-asian="12pt" style:font-name-complex="David Libre"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00:56:00</meta:creation-date>
    <meta:initial-creator>Dan Tenne</meta:initial-creator>
    <dc:language>en-US</dc:language>
    <dc:date>2023-01-31T19:59:59</dc:date>
    <meta:editing-cycles>143</meta:editing-cycles>
    <meta:editing-duration>P1DT2H19M</meta:editing-duration>
    <meta:generator>LibreOffice/7.4.5.1$Linux_X86_64 LibreOffice_project/40$Build-1</meta:generator>
    <meta:document-statistic meta:table-count="0" meta:image-count="0" meta:object-count="0" meta:page-count="4" meta:paragraph-count="30" meta:word-count="870" meta:character-count="5213" meta:non-whitespace-character-count="4352"/>
    <meta:user-defined meta:name="AppVersion">15.0000</meta:user-defined>
    <meta:template xlink:type="simple" xlink:actuate="onRequest" xlink:title="Normal" xlink:href=""/>
  </office:meta>
</office:document-meta>
</file>