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ce style:name="David Libre1"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paragraph-properties fo:margin-left="0in" fo:margin-right="0in" fo:text-indent="0in" style:auto-text-indent="false"/>
      <style:text-properties style:font-name="Times New Roman" fo:font-size="12pt" fo:font-style="normal" style:text-underline-style="none" fo:font-weight="normal" officeooo:rsid="0047aa7f" officeooo:paragraph-rsid="0044344e" style:font-size-asian="12pt" style:font-style-asian="normal" style:font-weight-asian="normal" style:font-name-complex="David Libre1" style:font-size-complex="12pt" style:font-style-complex="normal" style:font-weight-complex="normal"/>
    </style:style>
    <style:style style:name="P2" style:family="paragraph" style:parent-style-name="אקדמי">
      <style:paragraph-properties fo:margin-left="0in" fo:margin-right="0in" fo:text-indent="0in" style:auto-text-indent="false"/>
      <style:text-properties style:font-name="Times New Roman" fo:font-size="12pt" fo:font-style="normal" style:text-underline-style="none" fo:font-weight="normal" officeooo:rsid="004bbb83" officeooo:paragraph-rsid="004bbb83" style:font-size-asian="12pt" style:font-style-asian="normal" style:font-weight-asian="normal" style:font-name-complex="David Libre1" style:font-size-complex="12pt" style:font-style-complex="normal" style:font-weight-complex="normal"/>
    </style:style>
    <style:style style:name="P3" style:family="paragraph" style:parent-style-name="אקדמי">
      <style:paragraph-properties fo:margin-left="0in" fo:margin-right="0in" fo:text-indent="0in" style:auto-text-indent="false"/>
      <style:text-properties style:font-name="Times New Roman" fo:font-size="12pt" fo:font-style="normal" style:text-underline-style="none" fo:font-weight="normal" officeooo:rsid="00515b27" officeooo:paragraph-rsid="00515b27" style:font-size-asian="12pt" style:font-style-asian="normal" style:font-weight-asian="normal" style:font-name-complex="David Libre1" style:font-size-complex="12pt" style:font-style-complex="normal" style:font-weight-complex="normal"/>
    </style:style>
    <style:style style:name="P4" style:family="paragraph" style:parent-style-name="אקדמי">
      <style:paragraph-properties fo:margin-left="0in" fo:margin-right="0in" fo:text-indent="0in" style:auto-text-indent="false"/>
      <style:text-properties style:font-name="Times New Roman" fo:font-size="12pt" fo:font-style="normal" style:text-underline-style="none" fo:font-weight="normal" officeooo:rsid="00584c4a" officeooo:paragraph-rsid="005aa439" style:font-size-asian="12pt" style:font-style-asian="normal" style:font-weight-asian="normal" style:font-name-complex="David Libre1" style:font-size-complex="12pt" style:font-style-complex="normal" style:font-weight-complex="normal"/>
    </style:style>
    <style:style style:name="P5" style:family="paragraph" style:parent-style-name="אקדמי">
      <style:paragraph-properties fo:margin-left="0in" fo:margin-right="0in" fo:text-indent="0in" style:auto-text-indent="false"/>
      <style:text-properties style:font-name="Times New Roman" fo:font-size="12pt" fo:font-style="normal" style:text-underline-style="none" fo:font-weight="normal" officeooo:rsid="0048bd94" officeooo:paragraph-rsid="008edd74" style:font-size-asian="12pt" style:font-style-asian="normal" style:font-weight-asian="normal" style:font-name-complex="David Libre1"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4bbb83" style:font-style-asian="italic" style:font-style-complex="italic"/>
    </style:style>
    <style:style style:name="T3" style:family="text">
      <style:text-properties fo:font-style="italic" officeooo:rsid="007634ca" style:font-style-asian="italic" style:font-style-complex="italic"/>
    </style:style>
    <style:style style:name="T4" style:family="text">
      <style:text-properties fo:font-style="italic" officeooo:rsid="008b6f94" style:font-style-asian="italic" style:font-style-complex="italic"/>
    </style:style>
    <style:style style:name="T5" style:family="text">
      <style:text-properties fo:font-style="italic" officeooo:rsid="008cf64e" style:font-style-asian="italic" style:font-style-complex="italic"/>
    </style:style>
    <style:style style:name="T6" style:family="text">
      <style:text-properties officeooo:rsid="002606bc"/>
    </style:style>
    <style:style style:name="T7" style:family="text">
      <style:text-properties officeooo:rsid="004bbb83"/>
    </style:style>
    <style:style style:name="T8" style:family="text">
      <style:text-properties officeooo:rsid="004f0c88"/>
    </style:style>
    <style:style style:name="T9" style:family="text">
      <style:text-properties officeooo:rsid="00507d47"/>
    </style:style>
    <style:style style:name="T10" style:family="text">
      <style:text-properties officeooo:rsid="00521bcd"/>
    </style:style>
    <style:style style:name="T11" style:family="text">
      <style:text-properties officeooo:rsid="0053826e"/>
    </style:style>
    <style:style style:name="T12" style:family="text">
      <style:text-properties officeooo:rsid="005484ef"/>
    </style:style>
    <style:style style:name="T13" style:family="text">
      <style:text-properties officeooo:rsid="0055b372"/>
    </style:style>
    <style:style style:name="T14" style:family="text">
      <style:text-properties officeooo:rsid="005712f6"/>
    </style:style>
    <style:style style:name="T15" style:family="text">
      <style:text-properties officeooo:rsid="005743d8"/>
    </style:style>
    <style:style style:name="T16" style:family="text">
      <style:text-properties officeooo:rsid="005b7c56"/>
    </style:style>
    <style:style style:name="T17" style:family="text">
      <style:text-properties officeooo:rsid="005d7a4a"/>
    </style:style>
    <style:style style:name="T18" style:family="text">
      <style:text-properties officeooo:rsid="005e22e4"/>
    </style:style>
    <style:style style:name="T19" style:family="text">
      <style:text-properties officeooo:rsid="006007a9"/>
    </style:style>
    <style:style style:name="T20" style:family="text">
      <style:text-properties officeooo:rsid="0061920a"/>
    </style:style>
    <style:style style:name="T21" style:family="text">
      <style:text-properties officeooo:rsid="0064605a"/>
    </style:style>
    <style:style style:name="T22" style:family="text">
      <style:text-properties officeooo:rsid="00650917"/>
    </style:style>
    <style:style style:name="T23" style:family="text">
      <style:text-properties officeooo:rsid="00669785"/>
    </style:style>
    <style:style style:name="T24" style:family="text">
      <style:text-properties officeooo:rsid="00686744"/>
    </style:style>
    <style:style style:name="T25" style:family="text">
      <style:text-properties officeooo:rsid="006ab3db"/>
    </style:style>
    <style:style style:name="T26" style:family="text">
      <style:text-properties officeooo:rsid="006c179d"/>
    </style:style>
    <style:style style:name="T27" style:family="text">
      <style:text-properties officeooo:rsid="006df70d"/>
    </style:style>
    <style:style style:name="T28" style:family="text">
      <style:text-properties officeooo:rsid="006eaa48"/>
    </style:style>
    <style:style style:name="T29" style:family="text">
      <style:text-properties officeooo:rsid="006f11d9"/>
    </style:style>
    <style:style style:name="T30" style:family="text">
      <style:text-properties officeooo:rsid="0070d818"/>
    </style:style>
    <style:style style:name="T31" style:family="text">
      <style:text-properties officeooo:rsid="00732b73"/>
    </style:style>
    <style:style style:name="T32" style:family="text">
      <style:text-properties officeooo:rsid="0073edf9"/>
    </style:style>
    <style:style style:name="T33" style:family="text">
      <style:text-properties officeooo:rsid="0075c5b6"/>
    </style:style>
    <style:style style:name="T34" style:family="text">
      <style:text-properties officeooo:rsid="007634ca"/>
    </style:style>
    <style:style style:name="T35" style:family="text">
      <style:text-properties officeooo:rsid="00770ab9"/>
    </style:style>
    <style:style style:name="T36" style:family="text">
      <style:text-properties officeooo:rsid="0079024f"/>
    </style:style>
    <style:style style:name="T37" style:family="text">
      <style:text-properties officeooo:rsid="007a217a"/>
    </style:style>
    <style:style style:name="T38" style:family="text">
      <style:text-properties officeooo:rsid="007ae877"/>
    </style:style>
    <style:style style:name="T39" style:family="text">
      <style:text-properties officeooo:rsid="007c6a9f"/>
    </style:style>
    <style:style style:name="T40" style:family="text">
      <style:text-properties officeooo:rsid="007d8298"/>
    </style:style>
    <style:style style:name="T41" style:family="text">
      <style:text-properties officeooo:rsid="007debde"/>
    </style:style>
    <style:style style:name="T42" style:family="text">
      <style:text-properties officeooo:rsid="007ec9e1"/>
    </style:style>
    <style:style style:name="T43" style:family="text">
      <style:text-properties officeooo:rsid="00867f76"/>
    </style:style>
    <style:style style:name="T44" style:family="text">
      <style:text-properties officeooo:rsid="008736b0"/>
    </style:style>
    <style:style style:name="T45" style:family="text">
      <style:text-properties officeooo:rsid="00886c56"/>
    </style:style>
    <style:style style:name="T46" style:family="text">
      <style:text-properties officeooo:rsid="008979e0"/>
    </style:style>
    <style:style style:name="T47" style:family="text">
      <style:text-properties officeooo:rsid="008b6f94"/>
    </style:style>
    <style:style style:name="T48" style:family="text">
      <style:text-properties officeooo:rsid="008f8409"/>
    </style:style>
    <style:style style:name="T49" style:family="text">
      <style:text-properties officeooo:rsid="008f9733"/>
    </style:style>
    <style:style style:name="T50" style:family="text">
      <style:text-properties officeooo:rsid="0090c360"/>
    </style:style>
    <style:style style:name="T51" style:family="text">
      <style:text-properties officeooo:rsid="0090d7d4"/>
    </style:style>
    <style:style style:name="T52" style:family="text">
      <style:text-properties officeooo:rsid="00925493"/>
    </style:style>
    <style:style style:name="T53" style:family="text">
      <style:text-properties officeooo:rsid="009482ac"/>
    </style:style>
    <style:style style:name="T54" style:family="text">
      <style:text-properties officeooo:rsid="0094db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במאמרה <text:span text:style-name="T1">In Defense of Mind-Body Dualism,</text:span> ברי גרטלר מגנה על הדואליזם הנטורליסטי – התפיסה לפיה מצבים נפשיים ה<text:span text:style-name="T44">ם</text:span> חלק נבחן ממצבים חומריים, <text:span text:style-name="T16">ו</text:span><text:span text:style-name="T50">מהווים כמותם</text:span><text:span text:style-name="T43"> </text:span>חלק בלתי-נפרד ממארג המציאות. בחיבור זה, אבקש לטעון כנגד תפיסה זו מנקודת מבט אידיאליסטית – ה<text:span text:style-name="T45">תפיסה </text:span><text:span text:style-name="T46">המציבה את המצבים הנפשיים כבסיסה ההסברי של המציאות</text:span>. ראשית, אציג את הקשיים בעמדתו של <text:span text:style-name="T22">הפילוסוף רנה </text:span>דקארט, <text:span text:style-name="T23">ש</text:span>עליה מתבססת גרטלר בטיעונה; שנית, אתנגד לתפיסה החומרית, <text:span text:style-name="T52">המנוגדת לזו</text:span><text:span text:style-name="T51"> </text:span><text:span text:style-name="T52">של</text:span><text:span text:style-name="T51"> גרטלר </text:span>לאור קשיים אלו ולאור טיעוניה של גרטלר <text:span text:style-name="T17">עצמה</text:span>; <text:span text:style-name="T20">בהמשך</text:span>, אעמוד על כך ש<text:span text:style-name="T18">חקירתו</text:span> של דקארט אינה מותירה אותנו אלא עם התפיסה האידיאליסטית; ולבסוף, אעמוד על הקשר ההדוק בין תפיסה <text:span text:style-name="T53">האידיאליסטית</text:span> למדעים שבשמם יצא דקארט לחקירותו.</text:p>
      <text:p text:style-name="P5"><text:tab/>גרטלר מתארת את עמדתה הדואליסטית כפיתוח והנהרה עכשווי<text:span text:style-name="T24">י</text:span>ם של הדואליזם <text:span text:style-name="T21">כפי שמציגו</text:span> דקארט. אלא שבעשותה כן, גרטלר אינה נותנת את הדעת לקשיים מהותיים בעמדתו של דקראט. את עמדתו מציג דקארט ב<text:span text:style-name="T5">הגיונות</text:span><text:span text:style-name="T4"> על הפילוסופיה הראשונית</text:span>, כחלק ממסעו האפיסטמולוגי לעמוד על אמינותן של כל האמנותיו. <text:span text:style-name="T6">בבחינתו הבלתי-מתפשרת את הידיעה </text:span><text:span text:style-name="T7">בראשון מה</text:span><text:span text:style-name="T4">הגיונות</text:span><text:span text:style-name="T6">, דקארט שולל כל מקור אמונה שבכוחו להטיל בו ולו הספק הקל ביותר, ונותר לבסוף אלא עם </text:span>אמרתו המפורסמת – “אני חושב, משמע אני קיים”<text:span text:style-name="T6">. </text:span><text:span text:style-name="T7">ידיעה מבהילה זו היא הדבר היחיד בהחלט שנותר על תילו בחקירתו של דקארט.</text:span></text:p>
      <text:p text:style-name="P2"><text:tab/>בעוד שעל תקפותו של מהלך מרהיב זה אין - לעניות דעתי - כל עוררין, נסיונו של דקארט ‘להציל’ מחדש את עולמו בצלה של מסקנה זו חוטא לעיקרון המדע בשמו יצא דקארט לחקירתו. במחקר <text:span text:style-name="T25">מדעי ראוי</text:span>, אין בכוחו של החוקר אלא לבחון את המידע לפניו, ולהסיק ממנו את המסקנות שכוח הניבוי שלהן ה<text:span text:style-name="T8">ינו</text:span> הגבוה ביותר; אלא שבשלב זה, דקארט חותר <text:span text:style-name="T8">במודע</text:span> למטרה מוגדרת מראש, זו אשר התרחושתה ת<text:span text:style-name="T48">צדיק את מסקנתו הקיימת</text:span> - <text:span text:style-name="T49">ו</text:span>משום כך מאבדת חקירתו את תקפ<text:span text:style-name="T9">ות</text:span>ה. דקארט מבסס את המשך טיעונו, בין היתר, על הרעיון המולד של האלוהות הקיים בתוכנו – אותו מניח דקארט כמובן מאליו. אלא שלעניות דעתי, הנחה זו אינה עניין של מה בכך – בין אם משום שיש בכוחנו להעלות על הדעת אדם שאין בו רעיון שכזה (ולפיכך, תיתכן <text:span text:style-name="T9">האפשרות הלוגית</text:span> <text:span text:style-name="T26">לקיומו של זה</text:span>), ובין אם לאור הויכוח העז המתחולל עד היום סביב סוגיה זו. אילו נפעל לפי הרף הבלתי מתפשר שמציב דקארט, <text:span text:style-name="T27">מ</text:span>רגע שאנו מגלים ולו את הספק הקל ביותר בחקירתנו – עלינו לשלול את מקורו. לפיכך, נותרנו <text:span text:style-name="T28">בשנית</text:span> עם ידיעתה של התבונה <text:span text:style-name="T28">בלבד</text:span>.</text:p>
      <text:p text:style-name="P3"><text:tab/>כעת, נדמה כי אין באפשרותנו לדעת אלא את מה שבכוחנו לגזור <text:span text:style-name="T29">בתבונה זו</text:span> – מקור ההאמנה היחיד שנותר בידינו. בעוד שקיומו של החומר מולו טוענת גרטלר את טענתה נדמית כ<text:span text:style-name="T30">ידיעה שכזו</text:span>, בחינה מעמיקה יותר תחשוף שלא כך הדבר – גרטלר עצמה מספקת טיעונים חזקים בגנות <text:span text:style-name="T31">קיומו של זה</text:span>. לטענתה, הפיזיקה המודרנית מתקשה להגדיר בבירור מהו חומר; הגדרה זו משתנה במרוצת השנים לאורם של גילויים חדשים, הנסמכים על מכשור ההולך ומשתכלל. בעוד שתפיסת הרעיון המופשט של חומר ברורה מאין כמוה, ממצאים חדשים אלו אינם עונים להגדרה זו: המחשבה שחומר מורכב מריק, מחלקיקים זעירים בהרבה מיכולתנו לתפוס, משדות, גלים ושלל גורמים נוספים אינה נסמכת על תבונתו המולדת, אלא על חקירה אמפירית מעמיקה. חקירה זו, כמובן, חשופה לטעויות, לספקות ולהטיות – ולכן בהיצמדנו לרף של דקארט, אין בכוחנו להסתמך עליה. לפיכך – אין באפשרותנו לעמוד על קיומו של החומר. <text:s/></text:p>
      <text:p text:style-name="P3"><text:soft-page-break/><text:tab/>תפיסתנו הנפשית של העולם, לעומת זאת, אינה טומנת בחובה תמצית נסתרת <text:span text:style-name="T32">דוגמת החלקיקים בבסיסו של החומר</text:span> – כפי שעומדת על כך גרטלר. לפיכך, עצם מחשבתנו על דבר מה בעולם ככזה מספקת לכינונו: אם אני חושב על סוס, למשל, הרי שאני תופס את קיומו של הסוס. תפיסתו של הסוס בעיניי רוחי היא דבר שאותו אוכל לדעת: עצם המחשבה מספקת <text:span text:style-name="T33">לביסוס הידיעה </text:span><text:span text:style-name="T34">(אם אני חושב על סוס, הרי שאני </text:span><text:span text:style-name="T3">יודע</text:span><text:span text:style-name="T34"> שאני חושב על סוס)</text:span>. לפיכך, בבואי לעמוד על טיב היחס בין התבונה למציאות, אוכל להסתמך על הרעיון העולה בעיניי רוחי לאותה המציאות: <text:span text:style-name="T10">עצם תפיסתה של אותה מציאות נפשית מכונן אותה ככזו. על תפיסתה של המציאות מעבר ל</text:span><text:span text:style-name="T35">ב</text:span><text:span text:style-name="T10">בואה נפשית ניתן וראוי להתווכח – בין שאנו בוחרים להאמין שהיא אינה אלא ייצוג של מציאות חומרית נפרדת, ובין שנבחר להאמין שלא – אך אילו נציב את ידיעתנו ברף אותו דקארט מבקש, אין בכוחנו לדעת אלא את קיומם של מצבים נפשיים, ומציאות נפשית.</text:span></text:p>
      <text:p text:style-name="P1"><text:tab/><text:span text:style-name="T11">למרבה המזל, בבואנו ‘להציל’ את העולם אין אנו מחויבים להיצמד לסטנדרט כה נוקשה. גישה זו ניצבת בלב המדעים אותם דקארט ביקש בחקירתו לקדם. בבסיסו של </text:span><text:span text:style-name="T36">כל</text:span><text:span text:style-name="T11"> מחקר ניצבת השערה, </text:span><text:span text:style-name="T36">או שאלה</text:span><text:span text:style-name="T11"> – לא ידיעה מוחלטת; תוצאותיו של מחקר משמשות לבניית דגם - השואף לתאר את המציאות בצורה מהימנה </text:span><text:span text:style-name="T37">ככל האפשר – מתוך הבנה ברורה שתיאור זה לעד יחטא לאמת המוחלטת</text:span><text:span text:style-name="T11">. בעולם המחקרי, הפרכתו של דגם אחד באחר היא דבר מקובל ורצוי; זאת מתוך ההבנה הברורה שכל מחקר, וכל עובדה, וכל מסקנה המתבססת עליה, אינם אלא הקירוב הטוב ביותר שבכוחנו לספק </text:span><text:span text:style-name="T12">לאמת</text:span><text:span text:style-name="T11">. </text:span><text:span text:style-name="T13">חרף התפיסה היומיומית המקובלת למדע ולקדמה, הללו מעולם לא התיימרו להוכיח, לאשש ולקבוע את מושאם מעבר לכל ספק – </text:span><text:span text:style-name="T14">מתוך ה</text:span><text:span text:style-name="T39">ה</text:span><text:span text:style-name="T14">בנה מופנ</text:span><text:span text:style-name="T38">מ</text:span><text:span text:style-name="T14">ת שאין בכוחנו לדעת </text:span><text:span text:style-name="T40">באופן מוחלט</text:span><text:span text:style-name="T14"> דבר מעבר לקיומה של תבונתנו עצמה.</text:span><text:span text:style-name="T11"> כשם שמתאר סוקראטס את חקירתו של הפילוסוף כמסע מן הסברה אל הידיעה, ניתן לתאר </text:span><text:span text:style-name="T15">ככ</text:span><text:span text:style-name="T41">זה</text:span><text:span text:style-name="T15"> </text:span><text:span text:style-name="T11">את המדעים; וכשם שסבר אפלטון שאותה ידיעה נשגבת מאיתנו, נדמה כי ידיעה של המציאות מעבר לזו הנפשית אינה ברת השגה – איך אין זה מונע מאיתנו להסתפק במשלב נמוך יותר, </text:span><text:span text:style-name="T42">קרוב </text:span><text:span text:style-name="T11">ככל שידינו משגת.</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ce style:name="David Libre1"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1"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1"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1T15:01:11.994709271</meta:creation-date>
    <dc:date>2023-04-06T22:57:30.045073148</dc:date>
    <meta:editing-duration>P1DT17H41M3S</meta:editing-duration>
    <meta:editing-cycles>128</meta:editing-cycles>
    <meta:generator>LibreOffice/7.5.2.2$Linux_X86_64 LibreOffice_project/50$Build-2</meta:generator>
    <meta:document-statistic meta:table-count="0" meta:image-count="0" meta:object-count="0" meta:page-count="2" meta:paragraph-count="6" meta:word-count="798" meta:character-count="4537" meta:non-whitespace-character-count="3721"/>
  </office:meta>
</office:document-meta>
</file>