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svg:font-family="David" style:font-family-generic="roman" style:font-pitch="variable"/>
    <style:font-face style:name="David CLM" svg:font-family="'David CLM'"/>
    <style:font-face style:name="David CLM1" svg:font-family="'David CLM'" style:font-family-generic="system" style:font-pitch="variable"/>
    <style:font-face style:name="David Libre" svg:font-family="'David Libre'" style:font-family-generic="roman" style:font-pitch="variable"/>
    <style:font-face style:name="David Libre1" svg:font-family="'David Libre'" style:font-family-generic="system" style:font-pitch="variable"/>
    <style:font-face style:name="David1" svg:font-family="Davi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Academic">
      <style:paragraph-properties fo:margin-left="0in" fo:margin-right="0in" fo:margin-top="0in" fo:margin-bottom="0.0799in" style:contextual-spacing="true" fo:line-height="150%" fo:text-indent="0in" style:auto-text-indent="false"/>
      <style:text-properties officeooo:paragraph-rsid="000f418c"/>
    </style:style>
    <style:style style:name="P2" style:family="paragraph" style:parent-style-name="Academic">
      <style:paragraph-properties fo:margin-left="0in" fo:margin-right="0in" fo:margin-top="0in" fo:margin-bottom="0.0799in" style:contextual-spacing="true" fo:text-indent="0in" style:auto-text-indent="false"/>
      <style:text-properties officeooo:paragraph-rsid="000f418c"/>
    </style:style>
    <style:style style:name="T1" style:family="text">
      <style:text-properties style:font-name="David" fo:font-style="normal" fo:font-weight="normal" fo:background-color="transparent" loext:char-shading-value="0" style:font-style-asian="normal" style:font-weight-asian="normal" style:font-name-complex="David1" style:font-style-complex="normal" style:font-weight-complex="normal"/>
    </style:style>
    <style:style style:name="T2" style:family="text">
      <style:text-properties style:font-name="David" fo:font-style="normal" fo:font-weight="normal" officeooo:rsid="000cefb6" fo:background-color="transparent" loext:char-shading-value="0" style:font-style-asian="normal" style:font-weight-asian="normal" style:font-name-complex="David1" style:font-style-complex="normal" style:font-weight-complex="normal"/>
    </style:style>
    <style:style style:name="T3" style:family="text">
      <style:text-properties style:font-name="David" fo:font-style="normal" style:text-underline-style="none" fo:font-weight="normal" fo:background-color="transparent" loext:char-shading-value="0" style:font-style-asian="normal" style:font-weight-asian="normal" style:font-name-complex="David1"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הבידור על כל סוגיו מהווה בהכרח תרבות, ובלתי נבחן ממנה. הדעה הרווחת, לפיה סוגי בידור מסוימים הם תרבותיים ואחרים אינם, נובעת מכפל משמעותה של המילה תרבות: המשמעות המקראית, המציינת קבוצת בני אדם החולקים מאפיינים משותפים; והמשמעות הטלאולוגית, שמגדירה את התרבות כתהליך ביות נפש האדם. המשמעות הראשונה מספקת לביסוסה של תרבות, כפי שניתן לראות בתהליכים היסטוריים רבים – דוגמת עלייתה של האימפריה הרומית. משיא כוחה ובאלף השנים שלאחר התמוטטותה, ניצבה האימפריה הרומית כגוף האנושי הגדול והסבוך ביותר משחר ההיסטוריה האנושית. רומא, הגדולה בערי העולם העתיק, חלשה על למעלה מחמישית מאוכלוסיית העולם – עמים שאינם חולקים דבר לא ביניהם ולא עם כובשיהם הרומאים. כשאלו החלו להתקוממם, הגיבה רומא <text:s/>במדיניות <text:s/></text:span><text:span text:style-name="T5">לחם ושעשועים</text:span><text:span text:style-name="T6"> – שתכליתה סיפוק מזון ובידור לכל אדם בגבולותיה. בידור גס ויצרי זה משך צופים מרחבי האימפריה – ומשנפוצו האמפיתיאטרות, ההיפודרומים והקרקסים בכל קצוותיה, חלקו נתיניה מאפיינים משותפים חדשים. בהשכילה לספק לנתיניה מאפיינים אלו, בסיסיים ככל שיהיו, <text:s/>איחתה אותם <text:s/>רומא לכדי תרבות, ושלטה בהם ביד רמה.</text:span></text:p>
      <text:p text:style-name="P2"><text:span text:style-name="T4"><text:tab/>מתוך תרבות השפע הרומית שהתקבלה צמחה משמעות נוספת למושג זה. הפילוסוף הרומי הנודע מרקוס טוליוס קיקרו טבע את משמעות התרבות כ</text:span><text:span text:style-name="T5">ביות הנפש</text:span><text:span text:style-name="T6"> (</text:span><text:span text:style-name="T5">cultura animi</text:span><text:span text:style-name="T6">). את נפש האדם מושל הוא לצמח, ואת התרבות לתהליך הביות, הטיפול והטיפוח המאפשרת לו ללבלב. לטענתו, האדם המתורבת הוא זה אשר, משגבר על יצריו הבסיסיים, מצליח לממש את מלוא מובן האנושיות שבו. משמעות <text:s/>זו <text:s/>מקשרת כחוט השני בין אותם סוגי הבידור הנתפסים בדעה הרווחת כמתורבתים – דוגמת</text:span><text:span text:style-name="T1"> האומנויות, המוזיקה, התיאטרון והספרות, השואפים כולם לעמוד על היבט כזה או אחר בנפש האדם, להגות בו, ובסופו של דבר להיטיב עם נפש צרכניו בצורה כזו או אחרת. </text:span></text:p>
      <text:p text:style-name="P2"><text:span text:style-name="T1"><text:tab/>המשתתפים בכל פעילות בידור שהיא, בין שמטרתה שעשוע ובין שביות הנפש, חולקים מעצם כך <text:s/>מאפיין משותף – ובכך מהווים </text:span><text:span text:style-name="T3">תרבות</text:span><text:span text:style-name="T1">, במובנה הבסיסי והטהור ביותר של המילה. הועיל ופעילות זו נענית גם לפרשנותה הטלאולוגית – קרי, ביות נפשו של האדם – תיתפס בעיניי הכלל כתרבותית ללא עוררין, אך אין פירוש הדבר שבידור שמטרתו שעשוע נופל מהגדרה זו. הבידור על כל סוגיו, איפוא, מהווה בהכרח תרבות, ובלתי נבחן ממנה.</text:span></text:p>
      <text:p text:style-name="P2"><text:span text:style-name="T1"><text:tab/>היעדרה של אבחנה זו משחק תפקיד מכריע במיוחד בעידן הגלובליזציה. תרבויות מכל קצוות תבל נגישות מאי פעם לאוכלוסיות שלא נחשפו להן מעולם, בין שמונגשות על ידי האינטרנט, המרחקים הגיאוגרפיים המתקצרים למעמד הביניים הצומח, או באמצעים רבים אחרים. נגישות זו היא כחרב פיפיות: בכוחה ליישב סכסוכים ולהצית אותם; לשחרר ולשעבד; להפריח השקפות עולם ולרסק אותן. החלטות תמימות למראה בשמו של הבידור, טומנות בחובן השלכות מרחיקות לכת. הנגשת התכנים האמריקניים שמציפים את האינטרנט, למשל, מאחה במובן עמוק את צרכניהם לכדי תרבות אמריקנית, כנתיניה של רומא בימי קדם. קטיעת נגישות זו רבת השלכות גם היא – </text:span><text:span text:style-name="T2">מאמציהם הכבירים</text:span><text:span text:style-name="T1"> של משטרים טוטליטריים </text:span><text:span text:style-name="T2">לצנזר תרבויות זרות</text:span><text:span text:style-name="T1"> </text:span><text:span text:style-name="T2">ניצבת כעדות לכך</text:span><text:span text:style-name="T1">. הבחנה כוזבת בין בידור לתרבות בכוחה לעוור את עינינו לפוטנציאל גלום זה – התרבות, על כל כוחה והשלכותיה, היא גם בידור, ולו הפשוט והבסיסי ביותר.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svg:font-family="David" style:font-family-generic="roman" style:font-pitch="variable"/>
    <style:font-face style:name="David CLM" svg:font-family="'David CLM'"/>
    <style:font-face style:name="David CLM1" svg:font-family="'David CLM'" style:font-family-generic="system" style:font-pitch="variable"/>
    <style:font-face style:name="David Libre" svg:font-family="'David Libre'" style:font-family-generic="roman" style:font-pitch="variable"/>
    <style:font-face style:name="David Libre1" svg:font-family="'David Libre'" style:font-family-generic="system" style:font-pitch="variable"/>
    <style:font-face style:name="David1" svg:font-family="Davi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1" style:font-family-complex="'David Libre'"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9T18:00:12.630361391</meta:creation-date>
    <dc:date>2023-01-09T18:00:29.581698731</dc:date>
    <meta:editing-duration>PT17S</meta:editing-duration>
    <meta:editing-cycles>1</meta:editing-cycles>
    <meta:document-statistic meta:table-count="0" meta:image-count="0" meta:object-count="0" meta:page-count="1" meta:paragraph-count="4" meta:word-count="438" meta:character-count="2713" meta:non-whitespace-character-count="2257"/>
    <meta:generator>LibreOffice/7.4.3.2$Linux_X86_64 LibreOffice_project/40$Build-2</meta:generator>
  </office:meta>
</office:document-meta>
</file>