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'Century Gothic'" style:font-family-generic="swiss" style:font-pitch="variable"/>
    <style:font-face style:name="David CLM" svg:font-family="'David CLM'" style:font-pitch="variable"/>
    <style:font-face style:name="David CLM1" svg:font-family="'David CLM'" style:font-adornments="Regular" style:font-pitch="variable"/>
    <style:font-face style:name="David Libre" svg:font-family="'David Libr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hilosophy" style:list-style-name="WW8Num1">
      <style:paragraph-properties fo:line-height="150%" style:writing-mode="rl-tb"/>
      <style:text-properties fo:font-weight="bold" officeooo:paragraph-rsid="0019f173" style:font-weight-asian="bold" style:font-weight-complex="bold"/>
    </style:style>
    <style:style style:name="P2" style:family="paragraph" style:parent-style-name="Philosophy">
      <style:paragraph-properties fo:line-height="150%" style:writing-mode="rl-tb"/>
      <style:text-properties fo:font-weight="bold" officeooo:rsid="0019f173" officeooo:paragraph-rsid="0019f173" style:font-weight-asian="bold" style:font-weight-complex="bold"/>
    </style:style>
    <style:style style:name="P3" style:family="paragraph" style:parent-style-name="Philosophy" style:list-style-name="WW8Num1">
      <style:paragraph-properties fo:line-height="150%" style:writing-mode="rl-tb"/>
      <style:text-properties fo:font-weight="bold" officeooo:rsid="001a1253" officeooo:paragraph-rsid="001da01a" style:font-weight-asian="bold" style:font-weight-complex="bold"/>
    </style:style>
    <style:style style:name="P4" style:family="paragraph" style:parent-style-name="Philosophy">
      <style:paragraph-properties fo:line-height="150%" style:writing-mode="rl-tb"/>
      <style:text-properties fo:font-weight="bold" officeooo:rsid="001a1253" officeooo:paragraph-rsid="001da01a" style:font-weight-asian="bold" style:font-weight-complex="bold"/>
    </style:style>
    <style:style style:name="P5" style:family="paragraph" style:parent-style-name="Philosophy">
      <style:paragraph-properties fo:line-height="150%" style:writing-mode="rl-tb"/>
      <style:text-properties fo:font-weight="bold" officeooo:rsid="001d57c6" officeooo:paragraph-rsid="001d57c6" style:font-weight-asian="bold" style:font-weight-complex="bold"/>
    </style:style>
    <style:style style:name="P6" style:family="paragraph" style:parent-style-name="Philosophy">
      <style:paragraph-properties fo:line-height="150%" style:writing-mode="rl-tb"/>
      <style:text-properties fo:font-weight="bold" officeooo:rsid="001da01a" officeooo:paragraph-rsid="001da01a" style:font-weight-asian="bold" style:font-weight-complex="bold"/>
    </style:style>
    <style:style style:name="P7" style:family="paragraph" style:parent-style-name="Philosophy">
      <style:paragraph-properties fo:line-height="150%" style:writing-mode="rl-tb"/>
      <style:text-properties fo:font-weight="normal" officeooo:rsid="001e5197" officeooo:paragraph-rsid="001e5197" style:font-weight-asian="normal" style:font-weight-complex="normal"/>
    </style:style>
    <style:style style:name="P8" style:family="paragraph" style:parent-style-name="Philosophy">
      <style:paragraph-properties fo:line-height="150%" style:writing-mode="rl-tb"/>
      <style:text-properties fo:font-weight="normal" officeooo:rsid="00274b83" officeooo:paragraph-rsid="00274b83" style:font-weight-asian="normal" style:font-weight-complex="normal"/>
    </style:style>
    <style:style style:name="P9" style:family="paragraph" style:parent-style-name="Philosophy">
      <style:paragraph-properties fo:margin-left="0in" fo:margin-right="0in" fo:line-height="150%" fo:text-indent="0in" style:auto-text-indent="false" style:writing-mode="rl-tb"/>
      <style:text-properties fo:font-weight="normal" officeooo:rsid="002f8125" officeooo:paragraph-rsid="002f8125" style:font-weight-asian="normal" style:font-weight-complex="normal"/>
    </style:style>
    <style:style style:name="P10" style:family="paragraph" style:parent-style-name="Philosophy">
      <style:paragraph-properties fo:line-height="150%" style:writing-mode="rl-tb"/>
      <style:text-properties fo:font-weight="normal" officeooo:rsid="0030c60a" officeooo:paragraph-rsid="0030c60a" style:font-weight-asian="normal" style:font-weight-complex="normal"/>
    </style:style>
    <style:style style:name="P11" style:family="paragraph" style:parent-style-name="Philosophy">
      <style:paragraph-properties fo:margin-left="0in" fo:margin-right="0in" fo:line-height="150%" fo:text-indent="0in" style:auto-text-indent="false" style:writing-mode="rl-tb"/>
      <style:text-properties fo:font-weight="normal" officeooo:rsid="0030c60a" officeooo:paragraph-rsid="0030c60a" style:font-weight-asian="normal" style:font-weight-complex="normal"/>
    </style:style>
    <style:style style:name="T1" style:family="text">
      <style:text-properties style:font-name-complex="Calibri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1253" style:font-weight-asian="normal" style:font-weight-complex="normal"/>
    </style:style>
    <style:style style:name="T4" style:family="text">
      <style:text-properties fo:font-weight="normal" officeooo:rsid="001d57c6" style:font-weight-asian="normal" style:font-weight-complex="normal"/>
    </style:style>
    <style:style style:name="T5" style:family="text">
      <style:text-properties fo:font-weight="normal" officeooo:rsid="001da01a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03e7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0acdd"/>
    </style:style>
    <style:style style:name="T10" style:family="text">
      <style:text-properties officeooo:rsid="002158d7"/>
    </style:style>
    <style:style style:name="T11" style:family="text">
      <style:text-properties officeooo:rsid="0021c215"/>
    </style:style>
    <style:style style:name="T12" style:family="text">
      <style:text-properties officeooo:rsid="0023a7bd"/>
    </style:style>
    <style:style style:name="T13" style:family="text">
      <style:text-properties officeooo:rsid="0024c3a7"/>
    </style:style>
    <style:style style:name="T14" style:family="text">
      <style:text-properties officeooo:rsid="00268672"/>
    </style:style>
    <style:style style:name="T15" style:family="text">
      <style:text-properties officeooo:rsid="0026e2de"/>
    </style:style>
    <style:style style:name="T16" style:family="text">
      <style:text-properties officeooo:rsid="002721b8"/>
    </style:style>
    <style:style style:name="T17" style:family="text">
      <style:text-properties officeooo:rsid="0028aaab"/>
    </style:style>
    <style:style style:name="T18" style:family="text">
      <style:text-properties officeooo:rsid="002ec696"/>
    </style:style>
    <style:style style:name="T19" style:family="text">
      <style:text-properties officeooo:rsid="002f7550"/>
    </style:style>
    <style:style style:name="T20" style:family="text">
      <style:text-properties officeooo:rsid="002f81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72476042" text:style-name="WW8Num1">
        <text:list-item>
          <text:p text:style-name="P1">מהי<text:span text:style-name="T1"> </text:span>ההגדרה<text:span text:style-name="T1"> </text:span>של<text:span text:style-name="T1"> </text:span>טבע<text:span text:style-name="T1"> </text:span>עפ"י<text:span text:style-name="T1"> </text:span>הפרק<text:span text:style-name="T1"> </text:span>הזה? ומדוע<text:span text:style-name="T1"> </text:span>על<text:span text:style-name="T1"> </text:span>פיה<text:span text:style-name="T1"> </text:span>העץ<text:span text:style-name="T1"> </text:span>ביער<text:span text:style-name="T1"> </text:span>הינו<text:span text:style-name="T1"> </text:span>טבע, אבל<text:span text:style-name="T1"> </text:span>שולחן<text:span text:style-name="T1"> </text:span>שעשוי<text:span text:style-name="T1"> </text:span>מעץ<text:span text:style-name="T1"> </text:span>אינו<text:span text:style-name="T1"> </text:span>טבע<text:span text:style-name="T1"> </text:span>כשולחן? </text:p>
        </text:list-item>
      </text:list>
      <text:p text:style-name="P2"><text:span text:style-name="T2">[1] מה זה להיות?</text:span></text:p>
      <text:p text:style-name="P2"><text:span text:style-name="T2">להיות, זה להיות מסוים – להיות כלשעצמו (In virtue of itself). להיות זה להישאר עצמאי בפני שינוי. (מטאפיזיקה)</text:span></text:p>
      <text:p text:style-name="P2"><text:span text:style-name="T2"/></text:p>
      <text:p text:style-name="P2"><text:span text:style-name="T2">[2] אילו מין דברים ישנם?</text:span></text:p>
      <text:p text:style-name="P2"><text:span text:style-name="T2">ישנם דברים בעלי דחף ותכלית - טבעיים, וכאלו שאינם. בהיותם </text:span><text:span text:style-name="T4">עצמאיים לחלוטין מתוקף הדחף הפנימי שלהם, הישיים הטבעיים הם אלו שהווים במלוא המובן. </text:span></text:p>
      <text:p text:style-name="P2"><text:span text:style-name="T4"/></text:p>
      <text:p text:style-name="P2"><text:span text:style-name="T2">[3] מהי ההגדרה של טבע?</text:span></text:p>
      <text:p text:style-name="P2"><text:span text:style-name="T2">טבע הוא מקורו של העצם הטבעי (חומר), הדחף העצמאי שלו לשינוי (אנרגיה), והתכלית אשר לעברה הוא חותר (טלוס). ה</text:span><text:span text:style-name="T3">צורה היא מימושו המלא של העצם – וההוויה במלוא המובן.</text:span></text:p>
      <text:p text:style-name="P2"><text:span text:style-name="T3"/></text:p>
      <text:p text:style-name="P5"><text:span text:style-name="T3">ט</text:span><text:span text:style-name="T2">בע הוא הדחף של הישיים הטבעיים לעבר מימוש התכלית שלהם – הצורה. </text:span><text:span text:style-name="T5">הצורה היא חלק מהעצם – בכל דבר עצמאי וטבעי מוטמע הדחף למימוש התכלית, אף היא חלק מהעצם.</text:span></text:p>
      <text:p text:style-name="P5"><text:span text:style-name="T5"/></text:p>
      <text:p text:style-name="P6"><text:span text:style-name="T2">[4] מדוע על פיה העץ ביער הינו טבע, אבל שולחן שעשוי מעץ אינו טבע כשולחן?</text:span></text:p>
      <text:p text:style-name="P6"><text:span text:style-name="T2"/></text:p>
      <text:p text:style-name="P6"><text:span text:style-name="T5">ל</text:span><text:span text:style-name="T2">עץ ביער ישנה תכלית קבועה מראש – להיות העץ ה'עצי' ביותר. יש לו גם דחף פנימי מובנה לעבר התבנית הזו – הוא צומח ומלבלב. זוהי הצורה. לעומתו, לשולחן שעשוי מעץ אין צורה שכזו – אין לו דחף עצמאי לממש את תכליתו.</text:span></text:p>
      <text:p text:style-name="P2"><text:span text:style-name="T3"/></text:p>
      <text:list xml:id="list130019421903630" text:continue-numbering="true" text:style-name="WW8Num1">
        <text:list-item>
          <text:p text:style-name="P3">מהו<text:span text:style-name="T1"> </text:span>בדיוק<text:span text:style-name="T1"> </text:span>חומר<text:span text:style-name="T1"> </text:span>ומהי<text:span text:style-name="T1"> </text:span>צורה<text:span text:style-name="T1"> </text:span>עבור<text:span text:style-name="T1"> </text:span>אריסטו? למה, ובאיזה<text:span text:style-name="T1"> </text:span>מובן, הצורה<text:span text:style-name="T1"> </text:span>(או<text:span text:style-name="T1"> </text:span>"התבנית") היא<text:span text:style-name="T1"> </text:span><text:span text:style-name="T6">יותר</text:span><text:span text:style-name="T1"> </text:span>טבע<text:span text:style-name="T1"> </text:span>מחומר? {שימו<text:span text:style-name="T1"> </text:span>לב<text:span text:style-name="T1"> </text:span>שבבוא<text:span text:style-name="T1"> </text:span>להסביר<text:span text:style-name="T1"> </text:span>למה<text:span text:style-name="T1"> </text:span>הצורה<text:span text:style-name="T1"> </text:span>היא<text:span text:style-name="T1"> </text:span>יותר<text:span text:style-name="T1"> </text:span>טבע<text:span text:style-name="T1"> </text:span>מחומר, אריסטו<text:span text:style-name="T1"> </text:span>עושה<text:span text:style-name="T1"> </text:span>זאת<text:span text:style-name="T1"> </text:span>בכך<text:span text:style-name="T1"> </text:span>שהוא<text:span text:style-name="T1"> </text:span>קושר<text:span text:style-name="T1"> </text:span>את<text:span text:style-name="T1"> </text:span>מושג<text:span text:style-name="T1"> </text:span>הצורה<text:span text:style-name="T1"> </text:span>למושג<text:span text:style-name="T1"> </text:span>"בפועל" (being at work) למה<text:span text:style-name="T1"> </text:span>הוא<text:span text:style-name="T1"> </text:span>עושה<text:span text:style-name="T1"> </text:span>זאת? מה<text:span text:style-name="T1"> </text:span>פשר<text:span text:style-name="T1"> </text:span>מהלך<text:span text:style-name="T1"> </text:span>הטיעון<text:span text:style-name="T1"> </text:span>הזה?}</text:p>
        </text:list-item>
      </text:list>
      <text:p text:style-name="P4"/>
      <text:p text:style-name="P7">[5] מהו בדיוק חומר ומהי צורה?</text:p>
      <text:p text:style-name="P7">חומר הוא <text:span text:style-name="T8">המקור הראשוני</text:span> של הישיים הטבעיים <text:span text:style-name="T7">(ר' מטאפיזיקה)</text:span> – הדבר בעל הפוטנציאל (דינאמיס) למימוש תכליתו. לעומתו, הצורה היא <text:span text:style-name="T9">היות בפעולה (אנרגיה) </text:span>לעבר מימוש התכלית במלואה. <text:s/><text:span text:style-name="T9">כלומר:</text:span></text:p>
      <text:p text:style-name="P7"><text:span text:style-name="T9">- הדבר הראשוני – חומר. </text:span><text:span text:style-name="T12">לחומר יש פוטנציאל (דינאמיס) להתממש.</text:span></text:p>
      <text:p text:style-name="P7"><text:span text:style-name="T9">- הדחף שלו למימוש התכלי</text:span><text:span text:style-name="T10">ת, לתנועה ולמנוחה</text:span><text:span text:style-name="T9"> – טבע. </text:span><text:span text:style-name="T11">מה שמפעיל את עצמו. </text:span><text:span text:style-name="T14">הדחף הזה הוא חלק מהעצם (הדחף של בלוט לגדול להיות אלון הוא חלק מהעצמיות שלו כבלוט).</text:span></text:p>
      <text:p text:style-name="P7"><text:span text:style-name="T9">- הצורה – הטבע בפעולה. </text:span><text:span text:style-name="T13">חומר, המונע בדחף פנימי </text:span><text:span text:style-name="T15">לעבר תכליתו להיות במלוא המובן.</text:span></text:p>
      <text:p text:style-name="P7"><text:soft-page-break/><text:span text:style-name="T9">- מימוש התכלית תוך היות בפעולה – הוויה במלוא המובן.</text:span></text:p>
      <text:p text:style-name="P7"><text:span text:style-name="T9"/></text:p>
      <text:p text:style-name="P7"><text:span text:style-name="T9">- </text:span><text:span text:style-name="T16">הבלוט הוא החומר. הוא יכול להיות אלון אם ניתן לו לגדול.</text:span></text:p>
      <text:p text:style-name="P7"><text:span text:style-name="T16">- הטבע שלו הוא שאם נשתול אותו באדמה, הוא יוכל לצמוח ולהיות אלון. זה חלק מהותי בהיותו אלון; אם הוא לא צומח כששותלים אותו באדמה, זה לא בלוט – זה משהו אחר.</text:span></text:p>
      <text:p text:style-name="P7"><text:span text:style-name="T16">- </text:span></text:p>
      <text:p text:style-name="P7"><text:span text:style-name="T16">---</text:span></text:p>
      <text:p text:style-name="P7"><text:span text:style-name="T16"/></text:p>
      <text:p text:style-name="P10"><text:span text:style-name="T16">[</text:span>0] מבוא</text:p>
      <text:p text:style-name="P10"/>
      <text:p text:style-name="P10">[1] מה זה "להיות"? (מהו ה"עצם"?)</text:p>
      <text:p text:style-name="P10"/>
      <text:p text:style-name="P10"/>
      <text:p text:style-name="P10">[2] מה זה "להיות טבעי"?</text:p>
      <text:p text:style-name="P8"><text:span text:style-name="T16">ה</text:span>תפיסה האריסטותלית מחלקת את הדברים שהווים לשניים: הישים הטבעיים ואלו שאינם טבעיים.<text:note text:id="ftn0" text:note-class="footnote"><text:note-citation>1</text:note-citation><text:note-body><text:p text:style-name="Footnote"/></text:note-body></text:note> הישיים הטבעיים הם עצמים אשר, במהותם, כוללים טבע כלשהו – <text:span text:style-name="T17">הם </text:span><text:span text:style-name="T18">בעלי</text:span><text:span text:style-name="T17"> דחף פנימי </text:span><text:span text:style-name="T18">לשינוי המניע אותם</text:span><text:span text:style-name="T17"> לעבר תכלית מסוימת</text:span><text:span text:style-name="T17"><text:note text:id="ftn1" text:note-class="footnote"><text:note-citation>2</text:note-citation><text:note-body><text:p text:style-name="Footnote"/></text:note-body></text:note></text:span>. <text:span text:style-name="T17">שאיפה</text:span> זו מתחילה ממקור ראשוני – החומר – אשר טומן בחובו את הפוטנציאל (דינאמיס) <text:span text:style-name="T19">להתממש</text:span> ובכך להיות במלוא המובן. <text:span text:style-name="T19">האופן שבו הדינאמיס יכול להתממש, כמו גם זהותה של התכלית אשר אליה שואף העצם, נקבעת על ידי הצורה שלו – התבנית הטמונה בטבעו של העצם לתהוותו ממקור ראשוני, אופן השינוי שהוא יכול לעבור, ומימושו המלא. </text:span><text:span text:style-name="T20">החומר והצורה, איפוא, הם שני חלקים בלתי נפרדים מהטבע: ה'מהיכן' וה'לשם מה' של כל עצם, והתהליך שעל אותו מקור לעבור בכדי להגיע לכדי אותו 'לשם מה'.</text:span></text:p>
      <text:p text:style-name="P8"/>
      <text:p text:style-name="P10">[3] מהו "טבע"? (הצורה)</text:p>
      <text:p text:style-name="P9">חרף היותם בלתי נפרדים, אין חלקים אלו שווים: הצורה, קובע אריסטו, היא טבע<text:note text:id="ftn2" text:note-class="footnote"><text:note-citation>3</text:note-citation><text:note-body><text:p text:style-name="Footnote"/></text:note-body></text:note>. מאחורי קביעה נחרצת זו עומד קיום המהות של העצם – ה"מה שמשהו ממשיך להיות על מנת להיות כלל". </text:p>
      <text:p text:style-name="P9"/>
      <text:p text:style-name="P11">[4]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'Century Gothic'" style:font-family-generic="swiss" style:font-pitch="variable"/>
    <style:font-face style:name="David CLM" svg:font-family="'David CLM'" style:font-pitch="variable"/>
    <style:font-face style:name="David CLM1" svg:font-family="'David CLM'" style:font-adornments="Regular" style:font-pitch="variable"/>
    <style:font-face style:name="David Libre" svg:font-family="'David Libre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אקדמי" style:family="paragraph" style:parent-style-name="Standard">
      <style:paragraph-properties fo:margin-left="0in" fo:margin-right="0in" fo:margin-top="0in" fo:margin-bottom="0in" style:contextual-spacing="true" fo:line-height="200%" fo:text-indent="0.0402in" style:auto-text-indent="false" style:writing-mode="rl-tb">
        <style:tab-stops/>
      </style:paragraph-properties>
      <style:text-properties style:font-name="Times New Roman" fo:font-family="'Times New Roman'" style:font-family-generic="roman" style:font-pitch="variable" fo:font-size="12pt" style:text-underline-style="none" style:font-size-asian="12pt" style:font-name-complex="David Libre" style:font-family-complex="'David Libre'" style:font-family-generic-complex="system" style:font-pitch-complex="variable" style:font-size-complex="12pt"/>
    </style:style>
    <style:style style:name="Philosophy" style:family="paragraph" style:parent-style-name="אקדמי" style:master-page-name="">
      <style:paragraph-properties fo:line-height="150%" fo:text-align="justify" style:justify-single-word="false" style:page-number="auto" style:writing-mode="page"/>
      <style:text-properties style:font-name-complex="David CLM1" style:font-family-complex="'David CLM'" style:font-style-name-complex="Regular" style:font-pitch-complex="variable" style:font-weight-complex="normal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17:41:48.834233141</meta:creation-date>
    <dc:date>2023-07-22T12:57:29.720750844</dc:date>
    <meta:editing-duration>PT57M23S</meta:editing-duration>
    <meta:editing-cycles>21</meta:editing-cycles>
    <meta:generator>LibreOffice/7.3.7.2$Linux_X86_64 LibreOffice_project/30$Build-2</meta:generator>
    <meta:document-statistic meta:table-count="0" meta:image-count="0" meta:object-count="0" meta:page-count="2" meta:paragraph-count="28" meta:word-count="526" meta:character-count="2895" meta:non-whitespace-character-count="2376"/>
  </office:meta>
</office:document-meta>
</file>