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אקדמי">
      <style:text-properties officeooo:rsid="0017d2d2" officeooo:paragraph-rsid="0017d2d2"/>
    </style:style>
    <style:style style:name="P2" style:family="paragraph" style:parent-style-name="אקדמי">
      <style:paragraph-properties fo:margin-left="0in" fo:margin-right="0in" fo:text-indent="0in" style:auto-text-indent="false"/>
      <style:text-properties fo:font-style="normal" style:text-underline-style="none" officeooo:rsid="0017d2d2" officeooo:paragraph-rsid="00189873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83b0a" style:font-style-asian="normal" style:font-style-complex="normal"/>
    </style:style>
    <style:style style:name="T4" style:family="text">
      <style:text-properties fo:font-style="normal" officeooo:rsid="001a330b" style:font-style-asian="normal" style:font-style-complex="normal"/>
    </style:style>
    <style:style style:name="T5" style:family="text">
      <style:text-properties fo:font-style="normal" officeooo:rsid="001c04cf" style:font-style-asian="normal" style:font-style-complex="normal"/>
    </style:style>
    <style:style style:name="T6" style:family="text">
      <style:text-properties fo:font-style="normal" officeooo:rsid="001c419a" style:font-style-asian="normal" style:font-style-complex="normal"/>
    </style:style>
    <style:style style:name="T7" style:family="text">
      <style:text-properties fo:font-style="normal" officeooo:rsid="002a088e" style:font-style-asian="normal" style:font-style-complex="normal"/>
    </style:style>
    <style:style style:name="T8" style:family="text">
      <style:text-properties fo:font-style="normal" officeooo:rsid="002bfa85" style:font-style-asian="normal" style:font-style-complex="normal"/>
    </style:style>
    <style:style style:name="T9" style:family="text">
      <style:text-properties fo:font-style="normal" officeooo:rsid="002c63a9" style:font-style-asian="normal" style:font-style-complex="normal"/>
    </style:style>
    <style:style style:name="T10" style:family="text">
      <style:text-properties officeooo:rsid="00189873"/>
    </style:style>
    <style:style style:name="T11" style:family="text">
      <style:text-properties officeooo:rsid="001ec279"/>
    </style:style>
    <style:style style:name="T12" style:family="text">
      <style:text-properties officeooo:rsid="00227792"/>
    </style:style>
    <style:style style:name="T13" style:family="text">
      <style:text-properties officeooo:rsid="00240b47"/>
    </style:style>
    <style:style style:name="T14" style:family="text">
      <style:text-properties officeooo:rsid="00246aef"/>
    </style:style>
    <style:style style:name="T15" style:family="text">
      <style:text-properties officeooo:rsid="00256019"/>
    </style:style>
    <style:style style:name="T16" style:family="text">
      <style:text-properties officeooo:rsid="002721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במאמרה <text:span text:style-name="T1"><text:s/>In Defense of Mind-Body Dualism, </text:span><text:span text:style-name="T2">הפילוסופית </text:span><text:span text:style-name="T9">ברי גרטלר (</text:span><text:span text:style-name="T2">Brie Gertler</text:span><text:span text:style-name="T9">)</text:span><text:span text:style-name="T2"> <text:s/>יוצאת להגנתו של הדואליזם הנטורליסטי <text:s/>- העמדה הטוענת כי מצבים נפשיים נפרדים ונבדלים ממצבים חומרניים, ומהווים יחד איתם חלק בלתי-נפרד ממרקמו של היקום. </text:span><text:span text:style-name="T3">ב</text:span><text:span text:style-name="T2">עוד שהעמדה הפיזיקליסטית </text:span><text:span text:style-name="T7">אינה </text:span><text:span text:style-name="T2">מגדירה את המצבים הנפשיים </text:span><text:span text:style-name="T7">אלא</text:span><text:span text:style-name="T2"> כהתגלמות של מצבים פיזיים, העמדה הדואליסטית טוענת כי מדובר בשני מצבים נפרדים - גם כשאלו מופיעים בהתאמה מלאה – </text:span><text:span text:style-name="T7">ולו משום שבכוחנו להעלות על הדעת קיומו של האחד בהיעדרו של האחר</text:span><text:span text:style-name="T2">. </text:span><text:span text:style-name="T3">גרטלר מתבססת על</text:span><text:span text:style-name="T2"> </text:span><text:span text:style-name="T3">רעיון הכאב</text:span><text:span text:style-name="T2"> </text:span><text:span text:style-name="T3">בביסוס טענה זו: הכאב</text:span><text:span text:style-name="T2">, יטען הפיזיקליסט, אינו אלא </text:span><text:span text:style-name="T4">ירי</text:span><text:span text:style-name="T2"> נוירונ</text:span><text:span text:style-name="T4">ים</text:span><text:span text:style-name="T2"> בסיבי C </text:span><text:span text:style-name="T4">במוח</text:span><text:span text:style-name="T2">; המילה ‘כאב’ </text:span><text:span text:style-name="T5">אינה אלא</text:span><text:span text:style-name="T2"> מונח </text:span><text:span text:style-name="T5">רודף</text:span><text:span text:style-name="T2"> </text:span><text:span text:style-name="T8">ל</text:span><text:span text:style-name="T2">אירוע פיזיקלי זה. כנגד ‘תזת הזהות’ הזו טוענת גרטלר כי הכאב הנפשי נבדל ונפרד מהפעילות הנוירונלית: </text:span><text:span text:style-name="T3">בעוד ש</text:span><text:span text:style-name="T6">פעילות זו</text:span><text:span text:style-name="T3"> מתרחשת בהתאמה מלאה לתחושת הכאב </text:span><text:span text:style-name="T6">הנפשית,</text:span><text:span text:style-name="T3"> אין די בכך להגדיר</text:span><text:span text:style-name="T6"> מצבים</text:span><text:span text:style-name="T3"> </text:span><text:span text:style-name="T6">אלו</text:span><text:span text:style-name="T3"> </text:span><text:span text:style-name="T6">כ</text:span><text:span text:style-name="T3">זהים</text:span><text:span text:style-name="T2">. </text:span><text:span text:style-name="T6">מכבירה גרטלר לטעון כי </text:span><text:span text:style-name="T3">גם אילו היה בכוחנו לבדוק את כל היצורים ביקום בעת שהם חשים כאב, ולהוכיח מעבר לכל ספק שבכולם </text:span><text:span text:style-name="T6">תחושה זו</text:span><text:span text:style-name="T3"> מלווה בירי נוירונים בסיבי C – אין די בכך לשלול מצב שבו הכאב מתרחש ללא הפעילות העצבית.</text:span></text:p>
      <text:p text:style-name="P2"><text:tab/>לאחר קריאת מאמרה של גרטלר, אני מתקשה מחד גיסא להשיב לרבים מהטיעונים שהיא מעלה בגנותו של הפיזיקליזם - ומנגד מתקשה לקבל את טענתה במלואה, <text:span text:style-name="T11">בי</text:span>יח<text:span text:style-name="T11">ו</text:span>ד לאור הגדרתה את התפיסה של הכאב. <text:span text:style-name="T10">על מנת להוכיח את היתכנותו של מצב שבו הכאב מתקיים בנפרד מהמצב הפיזי, גרטלר מבצעת ניסוי מחשבתי – היא מבקשת מאיתנו לצבוט את עצמנו צביטה קלה, וכשזו שוככת, לנסות להעלות בדימיוננו את התחושה של הצביטה – "הכאב המסוים הזה”, כלשונה. משום שבכוחנו לתפוס את אותו הכאב המסוים, גם בהיעדר גירוי פיזי – ניתן לתפוס מצב של כאב המנותק מהמצב הפיזי, ובכך לבסס את הטענה כי מדובר בשני מצבים שונים.</text:span></text:p>
      <text:p text:style-name="P2"><text:span text:style-name="T10"><text:tab/>אלא שלטעמי, ‘תפיסת הכאב המסוים הזה’ אומרת דרשני. בעוד שבהחלט עולה בכוחי לתפוס תחושה </text:span><text:span text:style-name="T12">כלשהי</text:span><text:span text:style-name="T10"> כשאני מעלה בעיני רוחי דימיון כואב; </text:span><text:span text:style-name="T13">אלא</text:span><text:span text:style-name="T10"> </text:span><text:span text:style-name="T13">ש</text:span><text:span text:style-name="T10">אותה תחושה, לא רק שנופלת לאין-שיעור מהכאב ה</text:span><text:span text:style-name="T13">פיזי</text:span><text:span text:style-name="T10"> – אלא ש</text:span><text:span text:style-name="T13">גם אכביר ואמור כי אני</text:span><text:span text:style-name="T10"> מתקשה להגדירה כתפיסה של כאב. הכיצד ניתן לעמוד על כך שאכן מדובר בתפיסה שכז</text:span><text:span text:style-name="T14">ו -</text:span><text:span text:style-name="T10"> ולא בזיכרון, בחוויה אישית, <text:s/></text:span><text:span text:style-name="T15">ו</text:span><text:span text:style-name="T10">אף רתיעה גנטית מולדת? אילו טועה </text:span><text:span text:style-name="T16">אני</text:span><text:span text:style-name="T10"> במחשבתי, ותופס דבר-מה אותו אני מחשיב כ’כאב המסוים הזה’, </text:span><text:span text:style-name="T16">חרף כך </text:span><text:span text:style-name="T10"><text:s/></text:span><text:span text:style-name="T16">שאותו ה</text:span><text:span text:style-name="T10">דבר נופל מאותו כאב – כיצד אעמוד על כך? מהי ההגדרה של תפיסת ‘הכאב המסוים הזה?’. ללא הנהרה נוספת של רעיון זה, אני מתקשה לקבל את המהלך של גרטלר במלואו – חרף הסכמתי עם רבים מטיעוניה הן בגנותו של הפיזיקליזם והן בבעדו של הדואליזם הנטורליסטי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tarell" svg:font-family="Cantarell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David Libre" svg:font-family="'David Libr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Academic" style:family="paragraph" style:parent-style-name="Standard">
      <style:paragraph-properties fo:margin-left="0in" fo:margin-right="0in" fo:margin-top="0in" fo:margin-bottom="0.0799in" style:contextual-spacing="true" fo:line-height="150%" fo:text-align="justify" style:justify-single-word="false" fo:text-indent="0.2402in" style:auto-text-indent="false" style:writing-mode="rl-tb"/>
      <style:text-properties style:font-name="Times New Roman" fo:font-family="'Times New Roman'" style:font-family-generic="roman" style:font-pitch="variable" fo:font-weight="bold" style:font-weight-asian="bold" style:font-name-complex="David Libre" style:font-family-complex="'David Libre'" style:font-family-generic-complex="system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1" fo:font-family="'Liberation Serif'" style:font-family-generic="swiss" style:font-pitch="variable" fo:font-size="24pt" fo:font-weight="bold" style:font-name-asian="Cantarell" style:font-family-asian="Cantarell" style:font-family-generic-asian="system" style:font-pitch-asian="variable" style:font-size-asian="24pt" style:font-weight-asian="bold" style:font-name-complex="Liberation Serif2" style:font-family-complex="'Liberation Serif'" style:font-family-generic-complex="system" style:font-pitch-complex="variable" style:font-size-complex="24pt" style:font-weight-complex="bold"/>
    </style:style>
    <style:style style:name="אקדמי" style:family="paragraph" style:parent-style-name="Standard" style:auto-update="true">
      <style:paragraph-properties fo:margin-left="0in" fo:margin-right="0in" fo:margin-top="0in" fo:margin-bottom="0in" style:contextual-spacing="true" fo:line-height="150%" fo:text-align="justify" style:justify-single-word="false" fo:text-indent="0.0402in" style:auto-text-indent="false" style:writing-mode="rl-tb"/>
      <style:text-properties style:font-name="Times New Roman" fo:font-family="'Times New Roman'" style:font-family-generic="roman" style:font-pitch="variable" fo:font-size="12pt" style:text-underline-style="none" style:font-size-asian="12pt" style:font-name-complex="David Libre" style:font-family-complex="'David Libre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2T17:01:57.194291220</meta:creation-date>
    <dc:date>2023-03-12T22:05:47.195890720</dc:date>
    <meta:editing-duration>PT3H32M52S</meta:editing-duration>
    <meta:editing-cycles>18</meta:editing-cycles>
    <meta:generator>LibreOffice/7.5.1.2$Linux_X86_64 LibreOffice_project/50$Build-2</meta:generator>
    <meta:document-statistic meta:table-count="0" meta:image-count="0" meta:object-count="0" meta:page-count="1" meta:paragraph-count="3" meta:word-count="383" meta:character-count="2188" meta:non-whitespace-character-count="1793"/>
  </office:meta>
</office:document-meta>
</file>