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816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4. EXERCISES FOR CHAPTER 2 EXERCISE SET A Compute the truth values of the following symbolic statements, supposing that the truth value of A, B, C is T, and the truth value of X, Y, Z is F.</text:p>
      <text:p text:style-name="P1"/>
      <text:p text:style-name="P1">1. ~A ∨ B</text:p>
      <text:p text:style-name="P1">2. ~B ∨ X</text:p>
      <text:p text:style-name="P1">3. ~Y ∨ C</text:p>
      <text:p text:style-name="P1">4. ~Z ∨ X</text:p>
      <text:p text:style-name="P1">5. (A &amp; X) ∨ (B &amp; Y)</text:p>
      <text:p text:style-name="P1">6. (B &amp; C) ∨ (Y &amp; Z)</text:p>
      <text:p text:style-name="P1">7. ~(C &amp; Y) ∨ (A &amp; Z)</text:p>
      <text:p text:style-name="P1">8. ~(A &amp; B) ∨ (X &amp; Y)</text:p>
      <text:p text:style-name="P1">9. ~(X &amp; Z) ∨ (B &amp; C)</text:p>
      <text:p text:style-name="P1">10. ~(X &amp; ~Y) ∨ (B &amp; ~C)</text:p>
      <text:p text:style-name="P1">11. (A ∨ X) &amp; (Y ∨ B)</text:p>
      <text:p text:style-name="P1">12. (B ∨ C) &amp; (Y ∨ Z)</text:p>
      <text:p text:style-name="P1">13. (X ∨ Y) &amp; (X ∨ Z)</text:p>
      <text:p text:style-name="P1">14. ~(A ∨ Y) &amp; (B ∨ X)</text:p>
      <text:p text:style-name="P1">15. ~(X ∨ Z) &amp; (~X ∨ Z)</text:p>
      <text:p text:style-name="P1">16. ~(A ∨ C) ∨ ~(X &amp; ~Y)</text:p>
      <text:p text:style-name="P1">17. ~(B ∨ Z) &amp; ~(X ∨ ~Y)</text:p>
      <text:p text:style-name="P1">18. ~[(A ∨ ~C) ∨ (C ∨ ~A)]</text:p>
      <text:p text:style-name="P1">19. ~[(B &amp; C) &amp; ~(C &amp;B)]</text:p>
      <text:p text:style-name="P1">20. ~[(A &amp; B) ∨ ~(B &amp; A)]</text:p>
      <text:p text:style-name="P1">21. [A ∨ (B ∨ C)] &amp; ~[(A ∨ B) ∨ C]</text:p>
      <text:p text:style-name="P1">22. [X ∨ (Y &amp; Z)] ∨ ~[(X ∨ Y) &amp; (X ∨ Z)]</text:p>
      <text:p text:style-name="P1">23. [A &amp; (B ∨ C)] &amp; ~[(A &amp; B) ∨ (A &amp; C)]</text:p>
      <text:p text:style-name="P1">24. ~{[(~A &amp; B) &amp; (~X &amp; Z)] &amp; ~[(A &amp; ~B) ∨ ~(~Y &amp; ~Z)]}</text:p>
      <text:p text:style-name="P1">25. ~{~[(B &amp; ~C) ∨ (Y &amp; ~Z)] &amp; [(~B ∨ X) ∨ (B ∨ ~Y)]}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imbus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16:34:27.863634204</meta:creation-date>
    <dc:date>2022-11-22T20:38:31.001080039</dc:date>
    <meta:editing-duration>PT4H4M4S</meta:editing-duration>
    <meta:editing-cycles>1</meta:editing-cycles>
    <meta:document-statistic meta:table-count="0" meta:image-count="0" meta:object-count="0" meta:page-count="1" meta:paragraph-count="26" meta:word-count="253" meta:character-count="807" meta:non-whitespace-character-count="579"/>
    <meta:generator>LibreOffice/7.4.2.3$Linux_X86_64 LibreOffice_project/40$Build-3</meta:generator>
  </office:meta>
</office:document-meta>
</file>