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" svg:font-family="David" style:font-family-generic="roman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text-align="end" style:justify-single-word="false" style:writing-mode="rl-tb"/>
      <style:text-properties officeooo:paragraph-rsid="0009e241"/>
    </style:style>
    <style:style style:name="P2" style:family="paragraph" style:parent-style-name="Footnote">
      <style:paragraph-properties fo:text-align="end" style:justify-single-word="false" style:writing-mode="rl-tb"/>
      <style:text-properties style:use-window-font-color="true" loext:opacity="0%" style:font-name="Liberation Serif" fo:font-size="10pt" fo:language="en" fo:country="US" officeooo:rsid="0009e241" officeooo:paragraph-rsid="0009e241" style:letter-kerning="true" style:font-name-asian="Nimbus Sans" style:font-size-asian="10pt" style:language-asian="zh" style:country-asian="CN" style:font-name-complex="FreeSans" style:font-size-complex="10pt" style:language-complex="hi" style:country-complex="IN"/>
    </style:style>
    <style:style style:name="P3" style:family="paragraph" style:parent-style-name="Footnote">
      <style:paragraph-properties fo:text-align="end" style:justify-single-word="false" style:writing-mode="rl-tb"/>
      <style:text-properties officeooo:rsid="0009e241" officeooo:paragraph-rsid="0009e241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rl-tb"/>
      <style:text-properties officeooo:paragraph-rsid="000ea986"/>
    </style:style>
    <style:style style:name="T1" style:family="text">
      <style:text-properties style:font-name="David" fo:font-weight="normal" style:font-weight-asian="normal" style:font-name-complex="David1" style:font-weight-complex="normal"/>
    </style:style>
    <style:style style:name="T2" style:family="text">
      <style:text-properties style:font-name="David" fo:font-weight="normal" officeooo:rsid="0009e241" style:font-weight-asian="normal" style:font-name-complex="David1" style:font-weight-complex="normal"/>
    </style:style>
    <style:style style:name="T3" style:family="text">
      <style:text-properties style:font-name="David" fo:font-style="italic" fo:font-weight="normal" style:font-style-asian="italic" style:font-weight-asian="normal" style:font-name-complex="David1" style:font-style-complex="italic" style:font-weight-complex="normal"/>
    </style:style>
    <style:style style:name="T4" style:family="text">
      <style:text-properties style:font-name="David" fo:font-style="normal" fo:font-weight="normal" style:font-style-asian="normal" style:font-weight-asian="normal" style:font-name-complex="David1" style:font-style-complex="normal" style:font-weight-complex="normal"/>
    </style:style>
    <style:style style:name="T5" style:family="text">
      <style:text-properties style:font-name="David" fo:font-style="normal" fo:font-weight="normal" officeooo:rsid="0009e241" style:font-style-asian="normal" style:font-weight-asian="normal" style:font-name-complex="David1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language="en" fo:country="US" fo:font-style="italic" fo:font-weight="normal" officeooo:rsid="0009e241" style:letter-kerning="true" style:font-name-asian="Nimbus Sans" style:font-size-asian="12pt" style:language-asian="zh" style:country-asian="CN" style:font-style-asian="italic" style:font-weight-asian="normal" style:font-name-complex="David1" style:font-size-complex="12pt" style:language-complex="hi" style:country-complex="IN" style:font-style-complex="italic" style:font-weight-complex="normal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language="en" fo:country="US" fo:font-style="italic" fo:font-weight="normal" style:letter-kerning="true" style:font-name-asian="Nimbus Sans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8" style:family="text">
      <style:text-properties style:use-window-font-color="true" loext:opacity="0%" style:font-name="David" fo:font-size="12pt" fo:language="en" fo:country="US" fo:font-style="italic" fo:font-weight="normal" officeooo:rsid="0009e241" style:letter-kerning="true" style:font-name-asian="Nimbus Sans" style:font-size-asian="12pt" style:language-asian="zh" style:country-asian="CN" style:font-style-asian="italic" style:font-weight-asian="normal" style:font-name-complex="David1" style:font-size-complex="12pt" style:language-complex="hi" style:country-complex="IN" style:font-style-complex="italic" style:font-weight-complex="normal"/>
    </style:style>
    <style:style style:name="T9" style:family="text">
      <style:text-properties style:use-window-font-color="true" loext:opacity="0%" style:font-name="Times New Roman" fo:font-size="12pt" fo:language="en" fo:country="US" fo:font-weight="normal" style:letter-kerning="true" style:font-name-asian="Nimbus Sans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officeooo:rsid="0009e24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בדיאלוג </text:span><text:span text:style-name="T3">גורגיאס</text:span><text:span text:style-name="T4"> של אפלטון, </text:span><text:span text:style-name="T5">מבקש סוקראטס לעמוד על הדעה הרווחת (</text:span><text:span text:style-name="T6">δόξα</text:span><text:span text:style-name="T8">)</text:span><text:span text:style-name="T4"> באתונה אודות טיבם של החיים הראויים </text:span><text:span text:style-name="T5">ביותר, הצדק והאושר</text:span><text:span text:style-name="T4">. שיאו של הדיאלוג הוא שיחתו של סוקראטס עם קאליקלס, אתונאי עשיר ומכובד על סף כניסתו לחיים הפוליטים. קאליקלס, </text:span><text:span text:style-name="T5">חסר הבושה,</text:span><text:span text:style-name="T4"> חושף בפני סוקראטס את טיבם של החיים הראויים, כפי שהוא – ואולי אף אתונה כולה – תופסים אותם, </text:span><text:span text:style-name="T5">אך מתביישים לומר</text:span><text:span text:style-name="T4">.</text:span><text:span text:style-name="T4"><text:note text:id="ftn4" text:note-class="footnote"><text:note-citation>1</text:note-citation><text:note-body><text:p text:style-name="P1"><text:span text:style-name="T10">י</text:span>וסף ליבס, <text:span text:style-name="T11">כתבי אפלטון</text:span><text:span text:style-name="T12"> - </text:span>כרך א', <text:span text:style-name="T10">עמ' 336, פס' 487</text:span></text:p></text:note-body></text:note></text:span><text:span text:style-name="T4"> בחיבור זה, אציג </text:span><text:span text:style-name="T5"><text:s/>משנה זו</text:span><text:span text:style-name="T4"> של קאליקלס אודות </text:span><text:span text:style-name="T5">הצדק, האושר, והחיים שראוי לחיותם</text:span><text:span text:style-name="T4">, ואת הטענות שמטיח קאליקלס בסוקראטס ובאורך חייו הפילוסופי לאור</text:span><text:span text:style-name="T5">ה של</text:span><text:span text:style-name="T4"> משנה זו.</text:span></text:p>
      <text:p text:style-name="P4"><text:span text:style-name="T1"><text:tab/>קאליקלס סבור שבני האדם נחלקים לשניים – החזקים והחלשים. הצדק הטבעי, אומר קאליקלס, קובע שעל החזקים למשול על החלשים, ו</text:span><text:span text:style-name="T2">לגזול</text:span><text:span text:style-name="T1"> מהם ככל שיוכלו לקחת. הצדק האנושי, המנוגד לו לחלוטין, הוא חוקם </text:span><text:span text:style-name="T9">(</text:span><text:span text:style-name="T7">νόμος</text:span><text:span text:style-name="T9">)</text:span><text:span text:style-name="T1"> של החלשים; אלו, המודעים לחולשתם ולחוסר יכולתם לממש את הצדק הטבעי, מסתפקים בלית ברירה בשווין ובחוקם זה מפחידים את החזקים וכובלים אותם</text:span><text:span text:style-name="T1"><text:note text:id="ftn0" text:note-class="footnote"><text:note-citation>2</text:note-citation><text:note-body><text:p text:style-name="P1"><text:span text:style-name="T10">שם. </text:span>עמ’ <text:span text:style-name="T10">332</text:span>, פס' <text:span text:style-name="T10">483</text:span></text:p></text:note-body></text:note></text:span><text:span text:style-name="T4">. האדם הראוי – גבר שטבעו כיאות לגבר - עליו לפרוץ כבלים אלה ובכך לציית לצדק הטבעי. צדק זה יאפשר לו להשיג את האושר האמיתי, הנשגב מההמון החלש – שפע, פריצות וחירות</text:span><text:span text:style-name="T4"><text:note text:id="ftn1" text:note-class="footnote"><text:note-citation>3</text:note-citation><text:note-body><text:p text:style-name="P2"><text:span text:style-name="T12"><text:s/>שם</text:span><text:span text:style-name="T11">.</text:span> עמ' 343, פס' 492</text:p></text:note-body></text:note></text:span><text:span text:style-name="T4">. החיים הראויים למחיה, אומר קאליקלס, היא נחלתם של החזקים בלבד. כל שהם חפצים בו, עליהם לקחת, ובכוחם לממש את תאוותיהם; משממשו את אלו, עליהם למצוא עוד, ובכך לחיות את החיים הטובים ביותר – אלו המלאים שפע ככל שרק אפשר</text:span><text:span text:style-name="T4"><text:note text:id="ftn2" text:note-class="footnote"><text:note-citation>4</text:note-citation><text:note-body><text:p text:style-name="P3">שם. עמ' 345, פס' 493</text:p></text:note-body></text:note></text:span><text:span text:style-name="T4">.</text:span></text:p>
      <text:p text:style-name="P4"><text:span text:style-name="T1"><text:tab/>מתוקף תפיסה זו, חושף קאליקלס את הבוז שחש כלפי החיים הפילוסופיים. משחורגת הפילוסופיה מגבולותיה הטבעיים, כחלק מחינוכם הטוב של צעירים, גוזלת היא את מקומם של כישורים חשובים בהרבה – הפוליטיקה, החוק, הרטוריקה, וגם ההנאה והתשוקה, שניסיון בהם נדרש לכל מי שיממש את עוצמתו ויהיה הגבר הטוב. זה אשר אינו מטפח גבריות זו, דינו חולשה; אינו יוכל להשמיע את קולו; אינו יוכל לתת את דעתו בחיים הציבוריים; אינו יוכל להגן על עצמו מול אויביו, ומול הדין</text:span><text:span text:style-name="T1"><text:note text:id="ftn3" text:note-class="footnote"><text:note-citation>5</text:note-citation><text:note-body><text:p text:style-name="P3">שם. עמ' 333, פס' 485</text:p></text:note-body></text:note></text:span><text:span text:style-name="T1">. סוקראטס, </text:span><text:span text:style-name="T2">ראוי לציין</text:span><text:span text:style-name="T1">, חי בעוני מרוד; בכך סבור קאליקלס שחוטא הוא למושג הצדק הטבעי – הוא אינו מממש את טבעו המצויין להגדלת כוחו ומימוש תאוותיו, אלא – כמו החלשים – מפגין איפוק וכובש את יצריו. החזק, אומר קאליקלס, מושל באחרים – ולא בעצמו.</text:span></text:p>
      <text:p text:style-name="P4"><text:span text:style-name="T1"><text:tab/>בחיבור זה, עמדנו יחד על משנתו של קאליקלס אודות הצדק, האושר, והשלימות האנושית – הצדק, אומר קאליקלס, הוא שהחזקים והחסונים ימשלו על החלשים, וייגזלו מהם ככל שיחפצו; האושר, נחלתם של חזקים אלו בלבד, הוא בתאווה חסרת גבולות, שממלא האדם ככל יכולתו בשפע ככל הניתן; האדם אשר יצליח בכך, הוא החזק, הגבר הראוי ובעל הסגולה הטובה – ועליו להשתחרר מכבלי חוק האדם, בדיה של ההמון החלש. הפילוסופיה, כשחורגת מגבולותיה, באה על חשבון כישורים החיוניים לרכישת סגולה טובה זו – ומשום כך בזויה ומגונה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" svg:font-family="David" style:font-family-generic="roman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7T16:10:45.371106185</meta:creation-date>
    <dc:date>2023-01-07T16:10:54.620867964</dc:date>
    <meta:editing-duration>PT9S</meta:editing-duration>
    <meta:editing-cycles>1</meta:editing-cycles>
    <meta:document-statistic meta:table-count="0" meta:image-count="0" meta:object-count="0" meta:page-count="1" meta:paragraph-count="9" meta:word-count="427" meta:character-count="2463" meta:non-whitespace-character-count="2026"/>
    <meta:generator>LibreOffice/7.4.3.2$Linux_X86_64 LibreOffice_project/40$Build-2</meta:generator>
  </office:meta>
</office:document-meta>
</file>