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imbus Sans" svg:font-family="'Nimbus Sans'" style:font-family-generic="system" style:font-pitch="variable"/>
  </office:font-face-decls>
  <office:automatic-styles>
    <style:style style:name="P1" style:family="paragraph" style:parent-style-name="Standard">
      <style:text-properties officeooo:paragraph-rsid="00045a23"/>
    </style:style>
    <style:style style:name="P2" style:family="paragraph" style:parent-style-name="Standard">
      <style:text-properties officeooo:rsid="00045a23" officeooo:paragraph-rsid="00045a23"/>
    </style:style>
    <style:style style:name="T1" style:family="text">
      <style:text-properties officeooo:rsid="00045a23"/>
    </style:style>
    <style:style style:name="T2" style:family="text">
      <style:text-properties style:text-line-through-style="solid" style:text-line-through-type="single"/>
    </style:style>
    <style:style style:name="T3" style:family="text">
      <style:text-properties style:text-line-through-style="solid" style:text-line-through-type="single" officeooo:rsid="00045a23"/>
    </style:style>
    <style:style style:name="T4" style:family="text">
      <style:text-properties fo:color="#800080" loext:opacity="100%"/>
    </style:style>
    <style:style style:name="T5" style:family="text">
      <style:text-properties fo:color="#800080" loext:opacity="100%" officeooo:rsid="00045a23"/>
    </style:style>
    <style:style style:name="T6" style:family="text">
      <style:text-properties fo:color="#800080" loext:opacity="100%" fo:font-weight="bold" officeooo:rsid="00045a23" style:font-weight-asian="bold" style:font-weight-complex="bold"/>
    </style:style>
    <style:style style:name="T7" style:family="text">
      <style:text-properties fo:color="#800080" loext:opacity="100%" fo:font-weight="normal" officeooo:rsid="00045a23" style:font-weight-asian="normal" style:font-weight-complex="normal"/>
    </style:style>
    <style:style style:name="T8" style:family="text">
      <style:text-properties fo:font-weight="bold" officeooo:rsid="00045a23" style:font-weight-asian="bold" style:font-weight-complex="bold"/>
    </style:style>
    <style:style style:name="T9" style:family="text">
      <style:text-properties fo:font-weight="normal" officeooo:rsid="00045a23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Despite their differences, there are parallelisms between Parmenides's and Empedocles's conclusions on the matter of the <text:span text:style-name="T2">foundation</text:span> <text:span text:style-name="T8">nature</text:span><text:span text:style-name="T1"> </text:span><text:span text:style-name="T5">(if the being is whole, it has no foundation – it just is)</text:span><text:span text:style-name="T1"> </text:span>of being. </text:p>
      <text:p text:style-name="P1">Both philosophers agreed that being is whole, eternal, and complete. <text:span text:style-name="T2">both agreed that nothing can be determined as nothing,</text:span> <text:span text:style-name="T8">Both agreed on the absence of the is-not</text:span><text:span text:style-name="T7"> (this is nitpicking – the books call the nothing the is-not because it’s a little less confusing – up to you though)</text:span><text:span text:style-name="T1">, </text:span>one cannot conceptualize or think of something that is not as if one was able to conceptualize something that is <text:span text:style-name="T2">not</text:span>, <text:span text:style-name="T1">that</text:span> would <text:span text:style-name="T1">make it</text:span> become something.<text:span text:style-name="T4"> </text:span><text:span text:style-name="T5">(Parmenides says this is because the </text:span><text:span text:style-name="T6">rules of being</text:span><text:span text:style-name="T5"> apply to thought – since there cannot be some that is-not, we can’t think of it).</text:span><text:span text:style-name="T4"> <text:s/></text:span>Nothing is not. </text:p>
      <text:p text:style-name="Standard">One cannot think about <text:span text:style-name="T2">nothing</text:span> <text:span text:style-name="T1">the </text:span><text:span text:style-name="T8">is-not</text:span> nor can <text:span text:style-name="T2">nothing</text:span> <text:span text:style-name="T8">the is-not</text:span> exist for then it would have to be something.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imbus Sans" svg:font-family="'Nimbus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imbus Sans" style:font-size-asian="10.5pt" style:language-asian="zh" style:country-asian="CN" style:font-name-complex="David CLM1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imbus Sans" style:font-size-asian="10.5pt" style:language-asian="zh" style:country-asian="CN" style:font-name-complex="David CLM1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imbus Sans" style:font-family-asian="'Nimbus Sans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" style:font-family-complex="'David CLM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avid CLM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avid CLM" style:font-family-complex="'David CLM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30T16:10:34.333670448</meta:creation-date>
    <dc:date>2022-11-30T16:21:05.456342634</dc:date>
    <meta:editing-duration>PT10M32S</meta:editing-duration>
    <meta:editing-cycles>1</meta:editing-cycles>
    <meta:document-statistic meta:table-count="0" meta:image-count="0" meta:object-count="0" meta:page-count="1" meta:paragraph-count="3" meta:word-count="154" meta:character-count="911" meta:non-whitespace-character-count="753"/>
    <meta:generator>LibreOffice/7.4.3.2$Linux_X86_64 LibreOffice_project/40$Build-2</meta:generator>
  </office:meta>
</office:document-meta>
</file>