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imbus Sans" svg:font-family="'Nimbus Sans'"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087f0c"/>
    </style:style>
    <style:style style:name="P2" style:family="paragraph" style:parent-style-name="Standard">
      <style:text-properties fo:font-weight="bold" officeooo:paragraph-rsid="00087f0c" style:font-weight-asian="bold" style:font-weight-complex="bold"/>
    </style:style>
    <style:style style:name="P3" style:family="paragraph" style:parent-style-name="Standard">
      <style:text-properties fo:font-weight="bold" officeooo:rsid="000ad11e" officeooo:paragraph-rsid="00087f0c" style:font-weight-asian="bold" style:font-weight-complex="bold"/>
    </style:style>
    <style:style style:name="P4" style:family="paragraph" style:parent-style-name="Standard">
      <style:text-properties fo:font-weight="bold" officeooo:rsid="00181c56" officeooo:paragraph-rsid="00181c56" style:font-weight-asian="bold" style:font-weight-complex="bold"/>
    </style:style>
    <style:style style:name="P5" style:family="paragraph" style:parent-style-name="Standard">
      <style:text-properties fo:font-weight="bold" officeooo:rsid="001bb699" officeooo:paragraph-rsid="001bb699" style:font-weight-asian="bold" style:font-weight-complex="bold"/>
    </style:style>
    <style:style style:name="P6" style:family="paragraph" style:parent-style-name="Standard">
      <style:paragraph-properties fo:text-align="start" style:justify-single-word="false" style:writing-mode="lr-tb"/>
      <style:text-properties officeooo:paragraph-rsid="00087f0c"/>
    </style:style>
    <style:style style:name="P7" style:family="paragraph" style:parent-style-name="Standard">
      <style:text-properties fo:font-weight="normal" officeooo:paragraph-rsid="0010b13e" style:font-weight-asian="normal" style:font-weight-complex="normal"/>
    </style:style>
    <style:style style:name="P8" style:family="paragraph" style:parent-style-name="Standard">
      <style:text-properties fo:font-weight="normal" officeooo:rsid="00181c56" officeooo:paragraph-rsid="00181c56" style:font-weight-asian="normal" style:font-weight-complex="normal"/>
    </style:style>
    <style:style style:name="P9" style:family="paragraph" style:parent-style-name="Standard">
      <style:text-properties fo:font-weight="normal" officeooo:rsid="001bb699" officeooo:paragraph-rsid="001bb699" style:font-weight-asian="normal" style:font-weight-complex="normal"/>
    </style:style>
    <style:style style:name="P10" style:family="paragraph" style:parent-style-name="Standard">
      <style:text-properties fo:font-weight="normal" officeooo:paragraph-rsid="0010b13e" style:font-weight-asian="normal" style:font-weight-complex="normal"/>
    </style:style>
    <style:style style:name="P11" style:family="paragraph" style:parent-style-name="Standard">
      <style:text-properties fo:font-weight="normal" officeooo:rsid="001df38d" officeooo:paragraph-rsid="001df38d" style:font-weight-asian="normal" style:font-weight-complex="normal"/>
    </style:style>
    <style:style style:name="P12" style:family="paragraph" style:parent-style-name="Standard">
      <style:text-properties fo:font-weight="normal" officeooo:paragraph-rsid="0012a7db" style:font-weight-asian="normal" style:font-weight-complex="normal"/>
    </style:style>
    <style:style style:name="P13" style:family="paragraph" style:parent-style-name="Standard">
      <style:text-properties fo:font-weight="normal" officeooo:rsid="0023ab2d" officeooo:paragraph-rsid="0023ab2d" style:font-weight-asian="normal" style:font-weight-complex="normal"/>
    </style:style>
    <style:style style:name="P14" style:family="paragraph" style:parent-style-name="Standard">
      <style:text-properties fo:font-weight="bold" officeooo:rsid="001df38d" officeooo:paragraph-rsid="001df38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87f0c" style:font-weight-asian="bold" style:font-weight-complex="bold"/>
    </style:style>
    <style:style style:name="T3" style:family="text">
      <style:text-properties fo:font-weight="bold" officeooo:rsid="000a6ce7" style:font-weight-asian="bold" style:font-weight-complex="bold"/>
    </style:style>
    <style:style style:name="T4" style:family="text">
      <style:text-properties fo:font-weight="bold" officeooo:rsid="000ad11e" style:font-weight-asian="bold" style:font-weight-complex="bold"/>
    </style:style>
    <style:style style:name="T5" style:family="text">
      <style:text-properties fo:font-weight="bold" officeooo:rsid="000c3f53" style:font-weight-asian="bold" style:font-weight-complex="bold"/>
    </style:style>
    <style:style style:name="T6" style:family="text">
      <style:text-properties fo:font-weight="bold" officeooo:rsid="000d89c8" style:font-weight-asian="bold" style:font-weight-complex="bold"/>
    </style:style>
    <style:style style:name="T7" style:family="text">
      <style:text-properties fo:font-weight="bold" officeooo:rsid="000f18a5" style:font-weight-asian="bold" style:font-weight-complex="bold"/>
    </style:style>
    <style:style style:name="T8" style:family="text">
      <style:text-properties fo:font-weight="bold" officeooo:rsid="000f74b0" style:font-weight-asian="bold" style:font-weight-complex="bold"/>
    </style:style>
    <style:style style:name="T9" style:family="text">
      <style:text-properties fo:font-weight="bold" officeooo:rsid="001054f6" style:font-weight-asian="bold" style:font-weight-complex="bold"/>
    </style:style>
    <style:style style:name="T10" style:family="text">
      <style:text-properties fo:font-weight="bold" officeooo:rsid="0010b13e" style:font-weight-asian="bold" style:font-weight-complex="bold"/>
    </style:style>
    <style:style style:name="T11" style:family="text">
      <style:text-properties fo:font-weight="bold" officeooo:rsid="00110f75" style:font-weight-asian="bold" style:font-weight-complex="bold"/>
    </style:style>
    <style:style style:name="T12" style:family="text">
      <style:text-properties fo:font-weight="bold" officeooo:rsid="0014a087" style:font-weight-asian="bold" style:font-weight-complex="bold"/>
    </style:style>
    <style:style style:name="T13" style:family="text">
      <style:text-properties fo:font-weight="bold" officeooo:rsid="00172209" style:font-weight-asian="bold" style:font-weight-complex="bold"/>
    </style:style>
    <style:style style:name="T14" style:family="text">
      <style:text-properties fo:font-weight="bold" officeooo:rsid="0019fe98" style:font-weight-asian="bold" style:font-weight-complex="bold"/>
    </style:style>
    <style:style style:name="T15" style:family="text">
      <style:text-properties fo:font-weight="bold" officeooo:rsid="001bb699" style:font-weight-asian="bold" style:font-weight-complex="bold"/>
    </style:style>
    <style:style style:name="T16" style:family="text">
      <style:text-properties fo:font-weight="bold" officeooo:rsid="001df38d" style:font-weight-asian="bold" style:font-weight-complex="bold"/>
    </style:style>
    <style:style style:name="T17" style:family="text">
      <style:text-properties fo:font-weight="bold" officeooo:rsid="00223df6" style:font-weight-asian="bold" style:font-weight-complex="bold"/>
    </style:style>
    <style:style style:name="T18" style:family="text">
      <style:text-properties fo:font-weight="bold" officeooo:rsid="0023ab2d" style:font-weight-asian="bold" style:font-weight-complex="bold"/>
    </style:style>
    <style:style style:name="T19" style:family="text">
      <style:text-properties fo:font-weight="bold" officeooo:rsid="0024e523" style:font-weight-asian="bold" style:font-weight-complex="bold"/>
    </style:style>
    <style:style style:name="T20" style:family="text">
      <style:text-properties fo:font-weight="bold" officeooo:rsid="0026b06c" style:font-weight-asian="bold" style:font-weight-complex="bold"/>
    </style:style>
    <style:style style:name="T21" style:family="text">
      <style:text-properties fo:font-weight="bold" officeooo:rsid="0027307d" style:font-weight-asian="bold" style:font-weight-complex="bold"/>
    </style:style>
    <style:style style:name="T22" style:family="text">
      <style:text-properties fo:font-style="normal" fo:font-weight="bold" officeooo:rsid="000a6ce7" style:font-style-asian="normal" style:font-weight-asian="bold" style:font-style-complex="normal" style:font-weight-complex="bold"/>
    </style:style>
    <style:style style:name="T23" style:family="text">
      <style:text-properties fo:font-style="normal" fo:font-weight="bold" officeooo:rsid="000ad11e" style:font-style-asian="normal" style:font-weight-asian="bold" style:font-style-complex="normal" style:font-weight-complex="bold"/>
    </style:style>
    <style:style style:name="T24" style:family="text">
      <style:text-properties officeooo:rsid="0012a7db"/>
    </style:style>
    <style:style style:name="T25" style:family="text">
      <style:text-properties officeooo:rsid="001bb699"/>
    </style:style>
    <style:style style:name="T26" style:family="text">
      <style:text-properties officeooo:rsid="001d5d3f"/>
    </style:style>
    <style:style style:name="T27" style:family="text">
      <style:text-properties officeooo:rsid="001df38d"/>
    </style:style>
    <style:style style:name="T28" style:family="text">
      <style:text-properties officeooo:rsid="0023ab2d"/>
    </style:style>
    <style:style style:name="T29" style:family="text">
      <style:text-properties officeooo:rsid="0023f2ab"/>
    </style:style>
    <style:style style:name="T30" style:family="text">
      <style:text-properties officeooo:rsid="002899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or each of the following say whether the statement is true (T) or false (F).</text:p>
      <text:p text:style-name="P1">1. In any valid argument, the premises are all true. <text:span text:style-name="T2">F – only for sound arguments</text:span></text:p>
      <text:p text:style-name="P1">2. In any valid argument, the conclusion is true. <text:span text:style-name="T2">F – </text:span><text:span text:style-name="T3">premises can be false, leading to a false conclusion but valid argument</text:span></text:p>
      <text:p text:style-name="P1">3. In any valid argument, if the premises are all true, then the conclusion is also</text:p>
      <text:p text:style-name="P1">true. <text:span text:style-name="T2">T – </text:span><text:span text:style-name="T3">valid = </text:span><text:span text:style-name="T12">if and only if premises are true, conclusion must be true</text:span></text:p>
      <text:p text:style-name="P1">4. In any factually correct argument, the premises are all true. <text:span text:style-name="T3">T</text:span><text:span text:style-name="T22"> – </text:span><text:span text:style-name="T23">definition of factually correct</text:span></text:p>
      <text:p text:style-name="P1">5. In any factually correct argument, the conclusion is true. <text:span text:style-name="T4">F – only for valid factually correct arguments –</text:span><text:span text:style-name="T12"> ‘factually correct’ refers only to premises</text:span></text:p>
      <text:p text:style-name="P1">6. In any sound argument, the premises are all true. <text:span text:style-name="T2">T – </text:span><text:span text:style-name="T12">sound = factually correct (true) and valid</text:span></text:p>
      <text:p text:style-name="P1">7. In a sound argument the conclusion is true.<text:span text:style-name="T1"> </text:span><text:span text:style-name="T2">T – </text:span><text:span text:style-name="T12">see 6.</text:span></text:p>
      <text:p text:style-name="P1">8. Every sound argument is factually correct. <text:span text:style-name="T2">T – </text:span><text:span text:style-name="T12">see 6.</text:span></text:p>
      <text:p text:style-name="P1">9. Every sound argument is valid. <text:span text:style-name="T2">T – </text:span><text:span text:style-name="T12">see 6.</text:span></text:p>
      <text:p text:style-name="P1">10. Every factually correct argument is valid. <text:span text:style-name="T2">F – </text:span><text:span text:style-name="T12">premises can be factually correct but not lead to conlusion</text:span></text:p>
      <text:p text:style-name="P1">11. Every factually correct argument is sound. <text:span text:style-name="T2">F – see 10 – every sound argument must be valid, </text:span><text:span text:style-name="T12">not all factually correct arguments are valid.</text:span></text:p>
      <text:p text:style-name="P1">12. Every valid argument is factually correct. <text:span text:style-name="T2">F – premises can be false but still lead to conclusion</text:span></text:p>
      <text:p text:style-name="P1">13. Every valid argument is sound. <text:span text:style-name="T2">F – argument can be valid but factually incorrect</text:span></text:p>
      <text:p text:style-name="P1">14. Every valid argument has a true conclusion. <text:span text:style-name="T2">F –</text:span><text:span text:style-name="T4"> </text:span><text:span text:style-name="T12">true if and only if premises are factually </text:span></text:p>
      <text:p text:style-name="P1">15. Every factually correct argument has a true conclusion. <text:span text:style-name="T4">F – only valid factually correct arguments</text:span></text:p>
      <text:p text:style-name="P1">16. Every sound argument has a true conclusion. <text:span text:style-name="T2">T – sound arguments must be correct and valid</text:span></text:p>
      <text:p text:style-name="P1">17. If an argument is valid and has a false conclusion, then it must have at least</text:p>
      <text:p text:style-name="P1">one false premise. <text:span text:style-name="T7">F – </text:span><text:span text:style-name="T13">valid arguments = true conclusion if and only if premises are true; nothing about false conclusions</text:span></text:p>
      <text:p text:style-name="P1">18. If an argument is valid and has a true conclusion, then it must have all true</text:p>
      <text:p text:style-name="P1">premises. <text:span text:style-name="T5">F </text:span><text:span text:style-name="T2">– </text:span><text:span text:style-name="T13">see 17 – definition of valid refers to truth of premises, not conclusion</text:span></text:p>
      <text:p text:style-name="P1">19. If an argument is valid and has at least one false premise then its conclusion</text:p>
      <text:p text:style-name="P6">must be false. <text:span text:style-name="T6">F – </text:span><text:span text:style-name="T8">see </text:span><text:span text:style-name="T9">17</text:span></text:p>
      <text:p text:style-name="P1">20. If an argument is valid and has all true premises, then its conclusion must be</text:p>
      <text:p text:style-name="P1">true. <text:span text:style-name="T2">T – </text:span><text:span text:style-name="T13">definition of valid argument – in this case </text:span><text:span text:style-name="T4">also a sound argument.</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In each of the following, you are given an argument to analyze. In each case, answer the following questions. (1) Is the argument factually correct? (2) Is the argument valid? (3) Is the argument sound? </text:p>
      <text:p text:style-name="P3"/>
      <text:p text:style-name="P7">1. all dogs are reptiles; all reptiles are Martians / all dogs are Martians </text:p>
      <text:p text:style-name="P4">all x are y <text:span text:style-name="T25">(F)</text:span> ; all y are z <text:span text:style-name="T25">(F)</text:span>/ all x are z <text:span text:style-name="T25">(F)</text:span> - <text:span text:style-name="T27">V</text:span>alid</text:p>
      <text:p text:style-name="P7">2. some dogs are cats; all cats are felines / some dogs are felines <text:span text:style-name="T10">Valid</text:span></text:p>
      <text:p text:style-name="P4">some x are y <text:span text:style-name="T25">(F)</text:span>; all y are z <text:span text:style-name="T25">(T)</text:span>/ some x are z <text:span text:style-name="T25">(F)</text:span> - <text:span text:style-name="T27">V</text:span>alid</text:p>
      <text:p text:style-name="P7">3. all dogs are Republicans; some dogs are flea-bags / some Republicans are flea-bags</text:p>
      <text:p text:style-name="P4">all x are y <text:span text:style-name="T25">(F)</text:span>; some y are z <text:span text:style-name="T25">(T)/</text:span> some x are z <text:s/><text:span text:style-name="T25">(T) </text:span>– <text:span text:style-name="T27">Valid</text:span></text:p>
      <text:p text:style-name="P7">4. all dogs are Republicans; some Republicans are flea-bags / some dogs are flea-bags </text:p>
      <text:p text:style-name="P8"><text:span text:style-name="T10">a</text:span><text:span text:style-name="T1">ll x are y </text:span><text:span text:style-name="T15">(F)</text:span><text:span text:style-name="T1">; some y are z </text:span><text:span text:style-name="T15">(T?)/</text:span><text:span text:style-name="T1"> some x are z </text:span><text:span text:style-name="T15">(T)</text:span><text:span text:style-name="T1"> - </text:span><text:span text:style-name="T16">Valid</text:span></text:p>
      <text:p text:style-name="P7">5. some cats are pets; some pets are dogs / some cats are dogs</text:p>
      <text:p text:style-name="P4">some x are y <text:span text:style-name="T25">(T)</text:span>; some y are z <text:span text:style-name="T25">(T) /</text:span> some x are z <text:span text:style-name="T25">(F)</text:span> – <text:span text:style-name="T27">Valid, </text:span><text:span text:style-name="T28">Correct</text:span></text:p>
      <text:p text:style-name="P7">6. all cats are mammals; all dogs are mammals / all cats are dogs </text:p>
      <text:p text:style-name="P4">all x are y <text:span text:style-name="T25">(T)</text:span>; all z are y <text:span text:style-name="T25">(T)</text:span>/ all x are z <text:span text:style-name="T25">(F)</text:span> - <text:span text:style-name="T28">Correct</text:span></text:p>
      <text:p text:style-name="P7">7. all lizards are reptiles; no reptiles are warm-blooded / no lizards are warm-blooded</text:p>
      <text:p text:style-name="P13"><text:span text:style-name="T10">a</text:span><text:span text:style-name="T1">ll x are y (T); no y are z (T)/ no x are z (T) – Correct, Valid, Sound</text:span></text:p>
      <text:p text:style-name="P7">8. all dogs are reptiles; no reptiles are warm-blooded / no dogs are warm-blooded</text:p>
      <text:p text:style-name="P9"><text:span text:style-name="T10">a</text:span><text:span text:style-name="T1">ll x are y (F); no y are z (T)/ no x are z (F) - Valid</text:span></text:p>
      <text:p text:style-name="P7">9. no cats are dogs; no dogs are cows / no cats are cows </text:p>
      <text:p text:style-name="P5">no x are y (T); no y are z (T)/ no x are z (T) - <text:span text:style-name="T28">Correct</text:span></text:p>
      <text:p text:style-name="P7">10. no cats are dogs; some dogs are pets / some pets are not cats </text:p>
      <text:p text:style-name="P5">no x are y (T); some y are z (T)/ some z are not x (T) <text:span text:style-name="T28">Correct</text:span></text:p>
      <text:p text:style-name="P7">11. only dogs are pets; some cats are pets / some cats are dogs</text:p>
      <text:p text:style-name="P11"><text:span text:style-name="T10">o</text:span><text:span text:style-name="T1">nly x are y (F); some z are y (T); some z are x (F) - </text:span><text:span text:style-name="T18">None</text:span></text:p>
      <text:p text:style-name="P7">12. only bullfighters are macho; Max is macho / Max is a bullfighter</text:p>
      <text:p text:style-name="P11"><text:span text:style-name="T10">o</text:span><text:span text:style-name="T1">nly x are y (F); z is y (?); z is x (?) - None</text:span></text:p>
      <text:p text:style-name="P7">13. only bullfighters are macho; Max is a bullfighter / Max is macho</text:p>
      <text:p text:style-name="P11"><text:span text:style-name="T10">o</text:span><text:span text:style-name="T1">nly x are y (F); z is x (?)/ <text:s/>z is y (?) - Valid</text:span></text:p>
      <text:p text:style-name="P7">14. food containing DDT is dangerous; everything I cook is dangerous / everything I cook contains DDT</text:p>
      <text:p text:style-name="P11"><text:span text:style-name="T10">x </text:span><text:span text:style-name="T1">is y;(T) z is y (?)/ z has x (?) - None</text:span></text:p>
      <text:p text:style-name="P12">15. the only dogs I like are collies; Sean is a dog I like / Sean is a collie</text:p>
      <text:p text:style-name="P14">Only x are y (<text:span text:style-name="T29">T</text:span>?); z is x (<text:span text:style-name="T29">T</text:span>?)/z is y (<text:span text:style-name="T29">T</text:span>?) - <text:span text:style-name="T30">Correct, Valid, </text:span>Sound </text:p>
      <text:p text:style-name="P12">16. the only people still working these exercises are masochists; I am still working on these exercises / I am a masochist </text:p>
      <text:p text:style-name="P11"><text:span text:style-name="T17">all </text:span><text:span text:style-name="T11">x </text:span><text:span text:style-name="T1">are y</text:span><text:span text:style-name="T19"> (F)</text:span><text:span text:style-name="T1">; z is x </text:span><text:span text:style-name="T19">(T)</text:span><text:span text:style-name="T1">/ z is y </text:span><text:span text:style-name="T20">(F) </text:span><text:span text:style-name="T1">- </text:span><text:span text:style-name="T21">Valid</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imbus Sans" svg:font-family="'Nimbus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imbus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imbus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imbus Sans" style:font-family-asian="'Nimbus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avid CLM" style:font-family-complex="'David CLM'"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5T14:30:06.724645286</meta:creation-date>
    <dc:date>2022-11-10T19:54:23.461682328</dc:date>
    <meta:editing-duration>PT2H44M7S</meta:editing-duration>
    <meta:editing-cycles>30</meta:editing-cycles>
    <meta:generator>LibreOffice/7.4.2.3$Linux_X86_64 LibreOffice_project/40$Build-3</meta:generator>
    <meta:document-statistic meta:table-count="0" meta:image-count="0" meta:object-count="0" meta:page-count="2" meta:paragraph-count="59" meta:word-count="948" meta:character-count="4676" meta:non-whitespace-character-count="3749"/>
  </office:meta>
</office:document-meta>
</file>